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Condensed-Regular" svg:font-family="RobotoCondensed-Regular, Arial, Verdana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P1" style:family="paragraph" style:parent-style-name="Text_20_body">
      <style:paragraph-properties fo:margin-left="0cm" fo:margin-right="0cm" fo:margin-top="0cm" fo:margin-bottom="0.265cm" fo:line-height="130%" fo:orphans="2" fo:widows="2" fo:text-indent="0cm" style:auto-text-indent="false"/>
      <style:text-properties fo:font-variant="normal" fo:text-transform="none" fo:color="#66737c" style:font-name="RobotoCondensed-Regular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line-height-at-least="0.423cm" fo:orphans="2" fo:widows="2" fo:text-indent="0cm" style:auto-text-indent="false"/>
      <style:text-properties fo:font-variant="normal" fo:text-transform="none" fo:color="#66737c" style:font-name="RobotoCondensed-Regular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line-height="130%" fo:orphans="2" fo:widows="2" fo:text-indent="0cm" style:auto-text-indent="false"/>
      <style:text-properties fo:font-variant="normal" fo:text-transform="none" fo:color="#66737c" fo:letter-spacing="normal"/>
    </style:style>
    <style:style style:name="P4" style:family="paragraph" style:parent-style-name="Heading_20_1">
      <style:text-properties fo:font-variant="normal" fo:text-transform="none" fo:color="#66737c" style:font-name="RobotoCondensed-Regular" fo:font-size="20pt" fo:letter-spacing="normal" fo:font-style="normal"/>
    </style:style>
    <style:style style:name="P5" style:family="paragraph" style:parent-style-name="Table_20_Contents">
      <style:paragraph-properties fo:margin-left="0cm" fo:margin-right="0cm" fo:margin-top="0cm" fo:margin-bottom="0.265cm" fo:line-height="130%" fo:text-align="center" style:justify-single-word="false" fo:text-indent="0cm" style:auto-text-indent="false" fo:padding="0cm" fo:border="none"/>
      <style:text-properties fo:font-size="18pt" fo:letter-spacing="0.042cm" fo:font-weight="bold"/>
    </style:style>
    <style:style style:name="P6" style:family="paragraph" style:parent-style-name="Table_20_Contents">
      <style:paragraph-properties fo:margin-left="0cm" fo:margin-right="0cm" fo:margin-top="0cm" fo:margin-bottom="0.265cm" fo:line-height="130%" fo:text-align="center" style:justify-single-word="false" fo:text-indent="0cm" style:auto-text-indent="false" fo:padding="0cm" fo:border="none"/>
      <style:text-properties fo:font-size="10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Распоряжение администрации Предгорного муниципального района СК от 21 марта 2014 г. №64-р "Об утверждении методических рекомендаций о привлечении и расходовании благотворительных пожертвований и мерах по предупреждению незаконного сбора средств с родителей обучающихся</text:h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ext:p text:style-name="P5">РАСПОРЯЖЕНИЕ</text:p>
          </table:table-cell>
        </table:table-row>
        <table:table-row>
          <table:table-cell office:value-type="string">
            <text:p text:style-name="P6">АДМИНИСТРАЦИИ ПРЕДГОРНОГО МУНИЦИПАЛЬНОГО РАЙОНА</text:p>
            <text:p text:style-name="P6">СТАВРОПОЛЬСКОГО КРАЯ</text:p>
          </table:table-cell>
        </table:table-row>
        <table:table-row>
          <table:table-cell office:value-type="string">
            <text:p text:style-name="P6">ст. Ессентукская</text:p>
          </table:table-cell>
        </table:table-row>
      </table:table>
      <text:p text:style-name="P1">21 марта 2014 года                                                                                              №64-р</text:p>
      <text:p text:style-name="P3"> </text:p>
      <text:p text:style-name="P3"> </text:p>
      <text:p text:style-name="P2">Об утверждении Методических рекомендаций о привлечении и расходовании благотворительных пожертвований и мерах по предупреждению незаконного сбора средств с родителей (законных представителей) обучающихся и воспитанников образовательных организаций Предгорного муниципального района Ставропольского края</text:p>
      <text:p text:style-name="P3"> </text:p>
      <text:p text:style-name="P3"> </text:p>
      <text:p text:style-name="P3"> </text:p>
      <text:p text:style-name="P1">В целях упорядочения процедуры привлечения добровольных пожертвований и целевых взносов физических и юридических лиц, установления надлежащего контроля за их целевым использованием, исключения коррупционной составляющей в действиях руководителей образовательных организаций администрации Предгорного муниципального района Ставропольского края, и в соответствии с законом Российской Федерации «Об образовании» от 10.07.1992 (ред. от 03.02.2014 № 11-ФЗ), Федеральным законом «О благотворительной <text:soft-page-break/>деятельности и благотворительных  организациях» от 11.08.1995 № 135-ФЗ (в ред. 23.12.2010 № 383-ФЗ), инструктивного письма Министерства общего и профессионального образования Российской Федерации от 15.12.1998 № 57 «О внебюджетных средствах образовательных учреждений», разъяснений Министерства образования Ставропольского края от 29.11.2012                           № 06-17/11087, администрация Предгорного муниципального района Ставропольского края</text:p>
      <text:p text:style-name="P3">          </text:p>
      <text:p text:style-name="P3"> </text:p>
      <text:p text:style-name="P1">1. Утвердить прилагаемые Методические рекомендации о привлечении и расходовании благотворительных  пожертвований и мерах по предупреждению незаконного сбора средств с родителей (законных представителей) обучающихся и воспитанников образовательных организаций Предгорного муниципального района Ставропольского края.     </text:p>
      <text:p text:style-name="P3"> </text:p>
      <text:p text:style-name="P3"> </text:p>
      <text:p text:style-name="P1">2. Отделу образования, отделу культуры, отделу по спорту и делам молодежи администрации Предгорного муниципального района Ставропольского края:</text:p>
      <text:p text:style-name="P1">2.1. Внести в трудовые договоры с директорами образовательных организаций Предгорного муниципального района Ставропольского края о их персональной ответственности за соблюдением действующего законодательства в части привлечения добровольных пожертвований физических и (или) юридических лиц образовательными организациями Предгорного муниципального района Ставропольского края и исполнением требований настоящего распоряжения и утвержденных Методических рекомендаций, указанных в пункте 1 настоящего распоряжения.</text:p>
      <text:p text:style-name="P1">2.2. Организовать работу по размещению  на информационных стендах (сайтах) образовательных организаций Предгорного муниципального района Ставропольского края, в том числе дошкольных <text:soft-page-break/>образовательных организаций, на официальном сайте учреждений  в информационно-телекоммуникационной  сети «Интернет», актуализированной информации о порядке привлечения образовательными организациями, добровольных пожертвований физических и (или) юридических лиц и т. д. и механизма приема добровольных пожертвований, ведение обособленного учета всех операций по их использованию.</text:p>
      <text:p text:style-name="P1">2.3. Организовать работу телефона доверия по вопросам привлечения  денежных средств родителей (законных представителей). Информацию о телефоне доверия размещать на специальных информационных стендах в каждой образовательной организации Предгорного муниципального района Ставропольского края.</text:p>
      <text:p text:style-name="P3"> </text:p>
      <text:p text:style-name="P3"> </text:p>
      <text:p text:style-name="P1">3. Настоящее  распоряжение  вступает в силу со дня его подписания.</text:p>
      <text:p text:style-name="P3"> </text:p>
      <text:p text:style-name="P3"> </text:p>
      <text:p text:style-name="P3"> </text:p>
      <text:p text:style-name="P2">Глава администрации</text:p>
      <text:p text:style-name="P2">Предгорного муниципального района</text:p>
      <text:p text:style-name="P2">Ставропольского края                                                              Н.К.Гюльбяк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Condensed-Regular" svg:font-family="RobotoCondensed-Regular, Arial, Verdana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4$Win32 OpenOffice.org_project/414m5$Build-9788</meta:generator>
    <dc:date>2019-10-24T09:36:13.07</dc:date>
    <meta:document-statistic meta:table-count="1" meta:image-count="0" meta:object-count="0" meta:page-count="3" meta:paragraph-count="31" meta:word-count="390" meta:character-count="3789"/>
    <meta:user-defined meta:name="Info 1"/>
    <meta:user-defined meta:name="Info 2"/>
    <meta:user-defined meta:name="Info 3"/>
    <meta:user-defined meta:name="Info 4"/>
  </office:meta>
</office:document-meta>
</file>