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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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color="#000000"/>
    </style:style>
    <style:style style:name="T3" style:parent-style-name="Основнойшрифтабзаца" style:family="text">
      <style:text-properties style:font-name-complex="Times New Roman" fo:color="#000000" fo:language="ru" fo:country="RU"/>
    </style:style>
    <style:style style:name="T4" style:parent-style-name="Основнойшрифтабзаца" style:family="text">
      <style:text-properties style:font-name-complex="Times New Roman" fo:color="#000000" fo:language="ru" fo:country="RU"/>
    </style:style>
    <style:style style:name="T5" style:parent-style-name="Основнойшрифтабзаца" style:family="text">
      <style:text-properties style:font-name-complex="Times New Roman" fo:color="#000000" fo:language="ru" fo:country="RU"/>
    </style:style>
    <style:style style:name="P6" style:parent-style-name="Textbody" style:family="paragraph">
      <style:paragraph-properties fo:text-align="center"/>
      <style:text-properties fo:language="ru" fo:country="RU"/>
    </style:style>
    <style:style style:name="P7" style:parent-style-name="Textbody" style:family="paragraph">
      <style:paragraph-properties fo:text-align="center"/>
      <style:text-properties fo:language="ru" fo:country="RU"/>
    </style:style>
    <style:style style:name="P8" style:parent-style-name="Textbody" style:family="paragraph">
      <style:paragraph-properties fo:text-align="center"/>
      <style:text-properties fo:language="ru" fo:country="RU"/>
    </style:style>
    <style:style style:name="P9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0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1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2" style:parent-style-name="Textbody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3" style:parent-style-name="Textbody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4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5" style:parent-style-name="Textbody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6" style:parent-style-name="Textbody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7" style:parent-style-name="Textbody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8" style:parent-style-name="Textbody" style:family="paragraph">
      <style:paragraph-properties fo:widows="2" fo:orphans="2" fo:text-align="center" fo:margin-bottom="0.1041in"/>
      <style:text-properties fo:color="#000000" fo:font-size="24pt" style:font-size-asian="24pt" style:font-size-complex="24pt"/>
    </style:style>
    <style:style style:name="P19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0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1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2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3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4" style:parent-style-name="Textbody" style:family="paragraph">
      <style:paragraph-properties fo:widows="2" fo:orphans="2" fo:text-align="center" fo:margin-bottom="0.1041in"/>
      <style:text-properties fo:color="#000000" fo:language="ru" fo:country="RU"/>
    </style:style>
    <style:style style:name="P25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6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7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8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color="#333333"/>
    </style:style>
    <style:style style:name="T31" style:parent-style-name="Основнойшрифтабзаца" style:family="text">
      <style:text-properties fo:font-weight="bold" style:font-weight-asian="bold" fo:color="#333333"/>
    </style:style>
    <style:style style:name="T32" style:parent-style-name="Основнойшрифтабзаца" style:family="text">
      <style:text-properties fo:color="#333333"/>
    </style:style>
    <style:style style:name="T33" style:parent-style-name="Основнойшрифтабзаца" style:family="text">
      <style:text-properties fo:color="#333333" fo:language="ru" fo:country="RU"/>
    </style:style>
    <style:style style:name="T34" style:parent-style-name="Основнойшрифтабзаца" style:family="text">
      <style:text-properties fo:color="#333333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 fo:color="#333333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fo:color="#333333"/>
    </style:style>
    <style:style style:name="T38" style:parent-style-name="Основнойшрифтабзаца" style:family="text">
      <style:text-properties fo:color="#333333" fo:language="ru" fo:country="RU"/>
    </style:style>
    <style:style style:name="T39" style:parent-style-name="Основнойшрифтабзаца" style:family="text">
      <style:text-properties fo:color="#333333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fo:color="#333333"/>
    </style:style>
    <style:style style:name="T42" style:parent-style-name="Основнойшрифтабзаца" style:family="text">
      <style:text-properties fo:color="#333333"/>
    </style:style>
    <style:style style:name="T43" style:parent-style-name="Основнойшрифтабзаца" style:family="text">
      <style:text-properties fo:color="#333333" fo:language="ru" fo:country="RU"/>
    </style:style>
    <style:style style:name="T44" style:parent-style-name="Основнойшрифтабзаца" style:family="text">
      <style:text-properties fo:color="#333333"/>
    </style:style>
    <style:style style:name="P45" style:parent-style-name="Textbody" style:family="paragraph">
      <style:paragraph-properties fo:text-align="center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fo:font-weight="normal" style:font-weight-asian="normal" style:font-weight-complex="normal" fo:color="#333333"/>
    </style:style>
    <style:style style:name="P54" style:parent-style-name="Textbody" style:family="paragraph">
      <style:paragraph-properties fo:text-align="justify"/>
    </style:style>
    <style:style style:name="T55" style:parent-style-name="StrongEmphasis" style:family="text">
      <style:text-properties fo:font-weight="normal" style:font-weight-asian="normal" style:font-weight-complex="normal" fo:color="#333333"/>
    </style:style>
    <style:style style:name="T56" style:parent-style-name="Основнойшрифтабзаца" style:family="text">
      <style:text-properties fo:color="#333333"/>
    </style:style>
    <style:style style:name="T57" style:parent-style-name="Основнойшрифтабзаца" style:family="text">
      <style:text-properties fo:color="#333333"/>
    </style:style>
    <style:style style:name="P58" style:parent-style-name="Textbody" style:family="paragraph">
      <style:paragraph-properties fo:text-align="justify"/>
    </style:style>
    <style:style style:name="T59" style:parent-style-name="StrongEmphasis" style:family="text">
      <style:text-properties fo:font-weight="normal" style:font-weight-asian="normal" style:font-weight-complex="normal" fo:color="#333333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color="#333333"/>
    </style:style>
    <style:style style:name="T84" style:parent-style-name="StrongEmphasis" style:family="text">
      <style:text-properties fo:font-weight="normal" style:font-weight-asian="normal" style:font-weight-complex="normal" fo:color="#333333"/>
    </style:style>
    <style:style style:name="T85" style:parent-style-name="Основнойшрифтабзаца" style:family="text">
      <style:text-properties fo:color="#333333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color="#333333"/>
    </style:style>
    <style:style style:name="T88" style:parent-style-name="StrongEmphasis" style:family="text">
      <style:text-properties fo:font-weight="normal" style:font-weight-asian="normal" style:font-weight-complex="normal" fo:color="#333333"/>
    </style:style>
    <style:style style:name="T89" style:parent-style-name="Основнойшрифтабзаца" style:family="text">
      <style:text-properties fo:color="#333333"/>
    </style:style>
    <style:style style:name="T90" style:parent-style-name="Основнойшрифтабзаца" style:family="text">
      <style:text-properties fo:color="#333333"/>
    </style:style>
    <style:style style:name="P91" style:parent-style-name="Textbody" style:family="paragraph">
      <style:paragraph-properties fo:text-align="justify"/>
    </style:style>
    <style:style style:name="T92" style:parent-style-name="StrongEmphasis" style:family="text">
      <style:text-properties fo:font-weight="normal" style:font-weight-asian="normal" style:font-weight-complex="normal" fo:color="#333333"/>
    </style:style>
    <style:style style:name="T93" style:parent-style-name="Основнойшрифтабзаца" style:family="text">
      <style:text-properties fo:color="#333333"/>
    </style:style>
    <style:style style:name="T94" style:parent-style-name="Основнойшрифтабзаца" style:family="text">
      <style:text-properties fo:color="#333333"/>
    </style:style>
    <style:style style:name="P95" style:parent-style-name="Textbody" style:family="paragraph">
      <style:paragraph-properties fo:text-align="justify"/>
    </style:style>
    <style:style style:name="T96" style:parent-style-name="StrongEmphasis" style:family="text">
      <style:text-properties fo:font-weight="normal" style:font-weight-asian="normal" style:font-weight-complex="normal" fo:color="#333333"/>
    </style:style>
    <style:style style:name="T97" style:parent-style-name="Основнойшрифтабзаца" style:family="text">
      <style:text-properties fo:color="#333333"/>
    </style:style>
    <style:style style:name="T98" style:parent-style-name="Основнойшрифтабзаца" style:family="text">
      <style:text-properties fo:color="#333333"/>
    </style:style>
    <style:style style:name="P99" style:parent-style-name="Textbody" style:family="paragraph">
      <style:paragraph-properties fo:text-align="justify"/>
    </style:style>
    <style:style style:name="T100" style:parent-style-name="StrongEmphasis" style:family="text">
      <style:text-properties fo:font-weight="normal" style:font-weight-asian="normal" style:font-weight-complex="normal" fo:color="#333333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T117" style:parent-style-name="StrongEmphasis" style:family="text">
      <style:text-properties fo:font-weight="normal" style:font-weight-asian="normal" style:font-weight-complex="normal" fo:color="#333333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fo:color="#333333"/>
    </style:style>
    <style:style style:name="T121" style:parent-style-name="Основнойшрифтабзаца" style:family="text">
      <style:text-properties fo:color="#333333"/>
    </style:style>
    <style:style style:name="T122" style:parent-style-name="StrongEmphasis" style:family="text">
      <style:text-properties fo:font-weight="normal" style:font-weight-asian="normal" style:font-weight-complex="normal" fo:color="#333333"/>
    </style:style>
    <style:style style:name="T123" style:parent-style-name="StrongEmphasis" style:family="text">
      <style:text-properties fo:font-weight="normal" style:font-weight-asian="normal" style:font-weight-complex="normal" fo:color="#333333"/>
    </style:style>
    <style:style style:name="T124" style:parent-style-name="Основнойшрифтабзаца" style:family="text">
      <style:text-properties fo:color="#333333"/>
    </style:style>
    <style:style style:name="T125" style:parent-style-name="Основнойшрифтабзаца" style:family="text">
      <style:text-properties fo:color="#333333"/>
    </style:style>
    <style:style style:name="P126" style:parent-style-name="Textbody" style:family="paragraph">
      <style:paragraph-properties fo:text-align="justify"/>
    </style:style>
    <style:style style:name="T127" style:parent-style-name="StrongEmphasis" style:family="text">
      <style:text-properties fo:font-weight="normal" style:font-weight-asian="normal" style:font-weight-complex="normal" fo:color="#333333"/>
    </style:style>
    <style:style style:name="T128" style:parent-style-name="StrongEmphasis" style:family="text">
      <style:text-properties fo:font-weight="normal" style:font-weight-asian="normal" style:font-weight-complex="normal" fo:color="#333333"/>
    </style:style>
    <style:style style:name="T129" style:parent-style-name="StrongEmphasis" style:family="text">
      <style:text-properties fo:font-weight="normal" style:font-weight-asian="normal" style:font-weight-complex="normal" fo:color="#333333"/>
    </style:style>
    <style:style style:name="T130" style:parent-style-name="Основнойшрифтабзаца" style:family="text">
      <style:text-properties fo:color="#333333"/>
    </style:style>
    <style:style style:name="T131" style:parent-style-name="Основнойшрифтабзаца" style:family="text">
      <style:text-properties fo:color="#333333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T134" style:parent-style-name="Основнойшрифтабзаца" style:family="text">
      <style:text-properties fo:color="#333333"/>
    </style:style>
    <style:style style:name="T135" style:parent-style-name="Основнойшрифтабзаца" style:family="text">
      <style:text-properties fo:font-style="italic" style:font-style-asian="italic" style:font-style-complex="italic" fo:color="#333333"/>
    </style:style>
    <style:style style:name="T13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333333"/>
    </style:style>
    <style:style style:name="T13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333333"/>
    </style:style>
    <style:style style:name="T138" style:parent-style-name="Основнойшрифтабзаца" style:family="text">
      <style:text-properties fo:font-style="italic" style:font-style-asian="italic" style:font-style-complex="italic" fo:color="#333333"/>
    </style:style>
    <style:style style:name="P139" style:parent-style-name="Textbody" style:family="paragraph">
      <style:paragraph-properties fo:text-align="justify"/>
    </style:style>
    <style:style style:name="T140" style:parent-style-name="StrongEmphasis" style:family="text">
      <style:text-properties fo:font-weight="normal" style:font-weight-asian="normal" style:font-weight-complex="normal" fo:color="#333333"/>
    </style:style>
    <style:style style:name="T141" style:parent-style-name="Основнойшрифтабзаца" style:family="text">
      <style:text-properties fo:color="#333333"/>
    </style:style>
    <style:style style:name="T142" style:parent-style-name="Основнойшрифтабзаца" style:family="text">
      <style:text-properties fo:color="#333333"/>
    </style:style>
    <style:style style:name="P143" style:parent-style-name="Textbody" style:family="paragraph">
      <style:paragraph-properties fo:text-align="justify"/>
    </style:style>
    <style:style style:name="T144" style:parent-style-name="StrongEmphasis" style:family="text">
      <style:text-properties fo:font-weight="normal" style:font-weight-asian="normal" style:font-weight-complex="normal" fo:color="#333333"/>
    </style:style>
    <style:style style:name="T145" style:parent-style-name="Основнойшрифтабзаца" style:family="text">
      <style:text-properties fo:color="#333333"/>
    </style:style>
    <style:style style:name="T146" style:parent-style-name="Основнойшрифтабзаца" style:family="text">
      <style:text-properties fo:color="#333333"/>
    </style:style>
    <style:style style:name="P147" style:parent-style-name="Textbody" style:family="paragraph">
      <style:paragraph-properties fo:text-align="justify"/>
    </style:style>
    <style:style style:name="T148" style:parent-style-name="StrongEmphasis" style:family="text">
      <style:text-properties fo:font-weight="normal" style:font-weight-asian="normal" style:font-weight-complex="normal" fo:color="#333333"/>
    </style:style>
    <style:style style:name="T149" style:parent-style-name="StrongEmphasis" style:family="text">
      <style:text-properties fo:font-weight="normal" style:font-weight-asian="normal" style:font-weight-complex="normal" fo:color="#333333"/>
    </style:style>
    <style:style style:name="T150" style:parent-style-name="Основнойшрифтабзаца" style:family="text">
      <style:text-properties fo:color="#333333"/>
    </style:style>
    <style:style style:name="P151" style:parent-style-name="Textbody" style:family="paragraph">
      <style:paragraph-properties fo:text-align="justify"/>
    </style:style>
    <style:style style:name="T152" style:parent-style-name="StrongEmphasis" style:family="text">
      <style:text-properties fo:font-weight="normal" style:font-weight-asian="normal" style:font-weight-complex="normal" fo:color="#333333"/>
    </style:style>
    <style:style style:name="T153" style:parent-style-name="Основнойшрифтабзаца" style:family="text">
      <style:text-properties fo:color="#333333"/>
    </style:style>
    <style:style style:name="T154" style:parent-style-name="Основнойшрифтабзаца" style:family="text">
      <style:text-properties fo:color="#333333"/>
    </style:style>
    <style:style style:name="P155" style:parent-style-name="Textbody" style:family="paragraph">
      <style:paragraph-properties fo:text-align="justify"/>
    </style:style>
    <style:style style:name="T156" style:parent-style-name="StrongEmphasis" style:family="text">
      <style:text-properties fo:font-weight="normal" style:font-weight-asian="normal" style:font-weight-complex="normal" fo:color="#333333"/>
    </style:style>
    <style:style style:name="T157" style:parent-style-name="Основнойшрифтабзаца" style:family="text">
      <style:text-properties fo:color="#333333"/>
    </style:style>
    <style:style style:name="P158" style:parent-style-name="Textbody" style:family="paragraph">
      <style:paragraph-properties fo:text-align="justify"/>
    </style:style>
    <style:style style:name="T159" style:parent-style-name="StrongEmphasis" style:family="text">
      <style:text-properties fo:font-weight="normal" style:font-weight-asian="normal" style:font-weight-complex="normal" fo:color="#333333"/>
    </style:style>
    <style:style style:name="T160" style:parent-style-name="StrongEmphasis" style:family="text">
      <style:text-properties fo:font-weight="normal" style:font-weight-asian="normal" style:font-weight-complex="normal" fo:color="#333333"/>
    </style:style>
    <style:style style:name="T161" style:parent-style-name="Основнойшрифтабзаца" style:family="text">
      <style:text-properties fo:color="#333333"/>
    </style:style>
    <style:style style:name="P162" style:parent-style-name="Textbody" style:family="paragraph">
      <style:paragraph-properties fo:text-align="justify"/>
    </style:style>
    <style:style style:name="T163" style:parent-style-name="StrongEmphasis" style:family="text">
      <style:text-properties fo:font-weight="normal" style:font-weight-asian="normal" style:font-weight-complex="normal" fo:color="#333333"/>
    </style:style>
    <style:style style:name="T164" style:parent-style-name="Основнойшрифтабзаца" style:family="text">
      <style:text-properties fo:color="#333333"/>
    </style:style>
    <style:style style:name="P165" style:parent-style-name="Textbody" style:family="paragraph">
      <style:paragraph-properties fo:text-align="justify"/>
    </style:style>
    <style:style style:name="T166" style:parent-style-name="StrongEmphasis" style:family="text">
      <style:text-properties fo:font-weight="normal" style:font-weight-asian="normal" style:font-weight-complex="normal" fo:color="#333333"/>
    </style:style>
    <style:style style:name="P167" style:parent-style-name="Textbody" style:family="paragraph">
      <style:paragraph-properties fo:text-align="justify"/>
    </style:style>
    <style:style style:name="T168" style:parent-style-name="StrongEmphasis" style:family="text">
      <style:text-properties fo:font-weight="normal" style:font-weight-asian="normal" style:font-weight-complex="normal" fo:color="#333333"/>
    </style:style>
    <style:style style:name="T169" style:parent-style-name="Основнойшрифтабзаца" style:family="text">
      <style:text-properties fo:color="#333333"/>
    </style:style>
    <style:style style:name="T170" style:parent-style-name="Основнойшрифтабзаца" style:family="text">
      <style:text-properties fo:color="#333333"/>
    </style:style>
    <style:style style:name="T171" style:parent-style-name="StrongEmphasis" style:family="text">
      <style:text-properties fo:font-weight="normal" style:font-weight-asian="normal" style:font-weight-complex="normal" fo:color="#333333"/>
    </style:style>
    <style:style style:name="T172" style:parent-style-name="Основнойшрифтабзаца" style:family="text">
      <style:text-properties fo:color="#333333"/>
    </style:style>
    <style:style style:name="T173" style:parent-style-name="StrongEmphasis" style:family="text">
      <style:text-properties fo:font-weight="normal" style:font-weight-asian="normal" style:font-weight-complex="normal" fo:color="#333333"/>
    </style:style>
    <style:style style:name="T174" style:parent-style-name="Основнойшрифтабзаца" style:family="text">
      <style:text-properties fo:color="#333333"/>
    </style:style>
    <style:style style:name="T175" style:parent-style-name="StrongEmphasis" style:family="text">
      <style:text-properties fo:font-weight="normal" style:font-weight-asian="normal" style:font-weight-complex="normal" fo:color="#333333"/>
    </style:style>
    <style:style style:name="T176" style:parent-style-name="Основнойшрифтабзаца" style:family="text">
      <style:text-properties fo:color="#333333"/>
    </style:style>
    <style:style style:name="T177" style:parent-style-name="StrongEmphasis" style:family="text">
      <style:text-properties fo:font-weight="normal" style:font-weight-asian="normal" style:font-weight-complex="normal" fo:color="#333333"/>
    </style:style>
    <style:style style:name="P178" style:parent-style-name="Textbody" style:family="paragraph">
      <style:paragraph-properties fo:text-align="justify"/>
    </style:style>
    <style:style style:name="T179" style:parent-style-name="StrongEmphasis" style:family="text">
      <style:text-properties fo:font-weight="normal" style:font-weight-asian="normal" style:font-weight-complex="normal" fo:color="#333333"/>
    </style:style>
    <style:style style:name="T180" style:parent-style-name="StrongEmphasis" style:family="text">
      <style:text-properties fo:font-weight="normal" style:font-weight-asian="normal" style:font-weight-complex="normal" fo:color="#333333"/>
    </style:style>
    <style:style style:name="P181" style:parent-style-name="Textbody" style:family="paragraph">
      <style:paragraph-properties fo:text-align="justify"/>
    </style:style>
    <style:style style:name="T182" style:parent-style-name="StrongEmphasis" style:family="text">
      <style:text-properties fo:font-weight="normal" style:font-weight-asian="normal" style:font-weight-complex="normal" fo:color="#333333"/>
    </style:style>
    <style:style style:name="T183" style:parent-style-name="StrongEmphasis" style:family="text">
      <style:text-properties fo:font-weight="normal" style:font-weight-asian="normal" style:font-weight-complex="normal" fo:color="#333333"/>
    </style:style>
    <style:style style:name="P184" style:parent-style-name="Textbody" style:family="paragraph">
      <style:paragraph-properties fo:text-align="justify"/>
    </style:style>
    <style:style style:name="T185" style:parent-style-name="StrongEmphasis" style:family="text">
      <style:text-properties fo:font-weight="normal" style:font-weight-asian="normal" style:font-weight-complex="normal" fo:color="#333333"/>
    </style:style>
    <style:style style:name="T186" style:parent-style-name="StrongEmphasis" style:family="text">
      <style:text-properties fo:font-weight="normal" style:font-weight-asian="normal" style:font-weight-complex="normal" fo:color="#333333"/>
    </style:style>
    <style:style style:name="P187" style:parent-style-name="Textbody" style:family="paragraph">
      <style:paragraph-properties fo:text-align="justify"/>
    </style:style>
    <style:style style:name="T188" style:parent-style-name="StrongEmphasis" style:family="text">
      <style:text-properties fo:font-weight="normal" style:font-weight-asian="normal" style:font-weight-complex="normal" fo:color="#333333"/>
    </style:style>
    <style:style style:name="P189" style:parent-style-name="Textbody" style:family="paragraph">
      <style:paragraph-properties fo:text-align="justify"/>
    </style:style>
    <style:style style:name="T190" style:parent-style-name="StrongEmphasis" style:family="text">
      <style:text-properties fo:font-weight="normal" style:font-weight-asian="normal" style:font-weight-complex="normal" fo:color="#333333"/>
    </style:style>
    <style:style style:name="T191" style:parent-style-name="StrongEmphasis" style:family="text">
      <style:text-properties fo:font-weight="normal" style:font-weight-asian="normal" style:font-weight-complex="normal" fo:color="#333333"/>
    </style:style>
    <style:style style:name="P192" style:parent-style-name="Textbody" style:family="paragraph">
      <style:paragraph-properties fo:text-align="justify"/>
    </style:style>
    <style:style style:name="T193" style:parent-style-name="StrongEmphasis" style:family="text">
      <style:text-properties fo:font-weight="normal" style:font-weight-asian="normal" style:font-weight-complex="normal" fo:color="#333333"/>
    </style:style>
    <style:style style:name="T194" style:parent-style-name="StrongEmphasis" style:family="text">
      <style:text-properties fo:font-weight="normal" style:font-weight-asian="normal" style:font-weight-complex="normal" fo:color="#333333"/>
    </style:style>
    <style:style style:name="P195" style:parent-style-name="Textbody" style:family="paragraph">
      <style:paragraph-properties fo:text-align="justify"/>
    </style:style>
    <style:style style:name="T196" style:parent-style-name="StrongEmphasis" style:family="text">
      <style:text-properties fo:font-weight="normal" style:font-weight-asian="normal" style:font-weight-complex="normal" fo:color="#333333"/>
    </style:style>
    <style:style style:name="P197" style:parent-style-name="Textbody" style:family="paragraph">
      <style:paragraph-properties fo:text-align="justify"/>
    </style:style>
    <style:style style:name="T198" style:parent-style-name="StrongEmphasis" style:family="text">
      <style:text-properties fo:font-weight="normal" style:font-weight-asian="normal" style:font-weight-complex="normal" fo:color="#333333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justify"/>
    </style:style>
    <style:style style:name="P204" style:parent-style-name="Textbody" style:family="paragraph">
      <style:paragraph-properties fo:text-align="justify"/>
    </style:style>
    <style:style style:name="P205" style:parent-style-name="Textbody" style:family="paragraph">
      <style:paragraph-properties fo:text-align="justify"/>
    </style:style>
    <style:style style:name="P206" style:parent-style-name="Textbody" style:family="paragraph">
      <style:paragraph-properties fo:text-align="justify"/>
    </style:style>
    <style:style style:name="P207" style:parent-style-name="Textbody" style:family="paragraph">
      <style:paragraph-properties fo:text-align="justify"/>
    </style:style>
    <style:style style:name="P208" style:parent-style-name="Textbody" style:family="paragraph">
      <style:paragraph-properties fo:text-align="justify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fo:color="#333333"/>
    </style:style>
    <style:style style:name="T216" style:parent-style-name="Основнойшрифтабзаца" style:family="text">
      <style:text-properties fo:color="#333333"/>
    </style:style>
    <style:style style:name="T217" style:parent-style-name="Выделение" style:family="text">
      <style:text-properties fo:font-style="normal" style:font-style-asian="normal" fo:color="#333333"/>
    </style:style>
    <style:style style:name="T218" style:parent-style-name="Основнойшрифтабзаца" style:family="text">
      <style:text-properties fo:color="#333333"/>
    </style:style>
    <style:style style:name="P21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text:s/></text:span><text:span text:style-name="T3">«Детский сад № 6» П</text:span><text:span text:style-name="T4">редгорного муниципального округа</text:span><text:span text:style-name="T5"><text:s/>Ставропольского края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ДОКЛАД ДЛЯ РОДИТЕЛЕЙ</text:p>
      <text:p text:style-name="P13">(Педагогический<text:s/>лекторий)</text:p>
      <text:p text:style-name="P14"/>
      <text:p text:style-name="P15">Тема: «Духовно-нравственное воспитание дошкольников в семье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Автор-составитель:<text:s/></text:p>
      <text:p text:style-name="P26">воспитатель<text:s/>МБДОУ<text:s/></text:p>
      <text:p text:style-name="P27">«Детский сад № 6»</text:p>
      <text:p text:style-name="P28">Давыдова Наталья Николаевна</text:p>
      <text:soft-page-break/>
      <text:p text:style-name="P29"><text:span text:style-name="T30">Ц</text:span><text:span text:style-name="T31">ель:</text:span><text:span text:style-name="T32"> Повышение уровня психолого-педагогической компетентности<text:s/></text:span><text:span text:style-name="T33">родителей</text:span><text:span text:style-name="T34"><text:s/>по духовно-нравственному воспитанию детей дошкольного возраста.</text:span></text:p>
      <text:p text:style-name="P35">Задачи:</text:p>
      <text:p text:style-name="P36"><text:span text:style-name="T37">- Расширять знания<text:s/></text:span><text:span text:style-name="T38">родителей</text:span><text:span text:style-name="T39"><text:s/>по вопросу «Духовно-нравственное воспитание детей дошкольного возраста».</text:span></text:p>
      <text:p text:style-name="P40"><text:span text:style-name="T41">- Развивать психологические качества, обеспечивающие личностно-ориентиро</text:span><text:span text:style-name="T42">ванное общение<text:s/></text:span><text:span text:style-name="T43">родителей</text:span><text:span text:style-name="T44"><text:s/>с детьми.</text:span></text:p>
      <text:p text:style-name="P45">Добрый день, уважаемые родители!</text:p>
      <text:p text:style-name="P46"><text:s text:c="4"/>Воспитание ребенка начинается в семье. Это его начальная школа. Здесь он должен научиться у своих родителей, исполняющих роль наставников, урокам, которые поведут его по жизни, урокам<text:s/>уважения, послушания, благоговения и самообладания. Домашнее воспитание оказывает решающее воздействие, направляя или к добру, или к злу.</text:p>
      <text:p text:style-name="P47">Воспитание собственного сына, дочери – важнейшая деятельность гражданина, его гражданский долг (Конституционная обязанность).</text:p>
      <text:p text:style-name="P48">Часто слышу от родителей: «…Так заняты, так заняты – некогда заняться детьми». Грош цена такому родителю, которому некогда воспитывать своего ребёнка. Значит, ему самому некогда быть человеком. Прекрасные дети вырастают в тех семьях, где мать и отец по-настоящему любят друг друга и вместе с тем любят и уважают людей, детей и находят для них время. Ребенка таких родителей видно сразу. У такого ребёнка мир и покой в душе, стойкое душевное здоровье, вера в до6ро, в учителя, в чуткость к людям.</text:p>
      <text:p text:style-name="P49">Что значит любить ребёнка? Одни считают, что любить ребёнка - это значит заранее подготовить его к самостоятельной жизни, имея ясное представление, какого человека они хотят вырастить. Эти родители стремятся сочетать свои чувства к ребенку с разумной требовательностью, добротой и строгостью, уважением к нему и верой в его возможности...</text:p>
      <text:p text:style-name="P50">Другие уверены, что любить ребенка - это значит холить и нежить его, опекать и страховать от всяческих усилий – и физических и моральных. Эти родители, к сожалению, не хотят понять,<text:s/>что любовь к ребёнку хотя и очень многое в его воспитании, но не самое главное. («Любить ребёнка – это и курица умеет» - говорил А.М.Горький).</text:p>
      <text:p text:style-name="P51">Предлагаем вашему вниманию тест «Какой вы родитель?», проверьте себя. Результаты не показывайте никому, просто потом проанализируйте свои промахи и сделайте вывод.</text:p>
      <text:p text:style-name="P52"><text:span text:style-name="T53">Тест «Какой вы родитель?»</text:span></text:p>
      <text:p text:style-name="P54"><text:span text:style-name="T55">Инструкция:</text:span><text:span text:style-name="T56"> отметьте те фразы, которые вы часто употребляете при общении с детьми (фразы показаны на экране, дается несколько секунд на обдумывание каждой фразы; если ее часто<text:s/></text:span><text:span text:style-name="T57">употребляют, то говорится, сколько баллов нужно записать):</text:span></text:p>
      <text:p text:style-name="P58"><text:span text:style-name="T59">Баллы</text:span></text:p>
      <text:list text:style-name="LFO1" text:continue-numbering="true">
        <text:list-item>
          <text:p text:style-name="P60">Сколько раз тебе повторять?.............2</text:p>
        </text:list-item>
        <text:list-item>
          <text:p text:style-name="P61"><text:span text:style-name="T62">П</text:span>осоветуй мне, пожалуйста………….0</text:p>
        </text:list-item>
        <text:list-item>
          <text:p text:style-name="P63"><text:span text:style-name="T64">Н</text:span>е знаю, что бы я без тебя делала…1</text:p>
        </text:list-item>
        <text:list-item>
          <text:p text:style-name="P65"><text:span text:style-name="T66">и</text:span><text:s/>у кого ты такой уродился?...............2</text:p>
        </text:list-item>
        <text:list-item>
          <text:p text:style-name="P67"><text:span text:style-name="T68">К</text:span>акие у тебя хорошие друзья!.............1</text:p>
        </text:list-item>
        <text:list-item>
          <text:p text:style-name="P69"><text:span text:style-name="T70">Н</text:span>у на кого ты похож?............................2</text:p>
        </text:list-item>
        <text:list-item>
          <text:p text:style-name="P71">Я в твое время………………………..2</text:p>
        </text:list-item>
        <text:list-item>
          <text:p text:style-name="P72"><text:span text:style-name="T73">Т</text:span>ы моя опора и помощник…………..1</text:p>
        </text:list-item>
        <text:list-item>
          <text:p text:style-name="P74">Ну что у тебя за друзья?……………2</text:p>
        </text:list-item>
        <text:list-item>
          <text:p text:style-name="P75">О чем ты только думаешь?..............2</text:p>
        </text:list-item>
        <text:list-item>
          <text:p text:style-name="P76">Какая ты у меня умница!..................1</text:p>
        </text:list-item>
        <text:list-item>
          <text:p text:style-name="P77">А как ты считаешь сынок<text:s/>(доченька)?.....0</text:p>
        </text:list-item>
        <text:list-item>
          <text:p text:style-name="P78"><text:span text:style-name="T79">У</text:span><text:s/>всех дети как дети, а ты…………..2</text:p>
        </text:list-item>
        <text:list-item>
          <text:p text:style-name="P80">Какой ты у меня сообразительный!......1</text:p>
        </text:list-item>
      </text:list>
      <text:p text:style-name="P81">Посчитайте общее количество баллов. (Конечно, вы понимаете, что наша игра – это лишь намек на действительное положение дел. Ведь то, какой вы родитель, никто не знает лучше вас самих).</text:p>
      <text:p text:style-name="P82"><text:span text:style-name="T83">Если вы </text:span><text:span text:style-name="T84">набрали 5-6 баллов</text:span><text:span text:style-name="T85"> – вы живете с ребенком душа в душу. Он искренне любит и уважает вас, ваши отношения способствует становлению личности!</text:span></text:p>
      <text:p text:style-name="P86"><text:span text:style-name="T87">Сумма баллов </text:span><text:span text:style-name="T88">7 – 9 свидетельствует</text:span><text:span text:style-name="T89"> о намечающихся сложностях в ваших отношениях с ребенко</text:span><text:span text:style-name="T90">м, непонимание его проблем, попытках перенести вину за недостатки его развития на самом ребенке.</text:span></text:p>
      <text:p text:style-name="P91"><text:span text:style-name="T92">10-14 баллов</text:span><text:span text:style-name="T93"> – вы непоследовательны в общении с ребенком. Он уважает вас, хотя и не всегда с вами откровенен. Его развитие подвержено влиянию случайных обстоят</text:span><text:span text:style-name="T94">ельств.</text:span></text:p>
      <text:p text:style-name="P95"><text:span text:style-name="T96">А теперь каждый на своем листочке нарисуйте большой круг.</text:span><text:span text:style-name="T97"> Внутри большого круга нарисуйте членов вашей семьи, в виде маленьких кружочков. Проставьте номера в той последовательности в какой рисовали. Нарисовали? Далее, я буду зачитывать интерпретаци</text:span><text:span text:style-name="T98">ю, а вы внимательно смотрите на свои рисунки, сопоставляйте, анализируйте и делайте выводы.</text:span></text:p>
      <text:p text:style-name="P99"><text:span text:style-name="T100">Интерпретация:</text:span></text:p>
      <text:list text:style-name="LFO2" text:continue-numbering="true">
        <text:list-item>
          <text:p text:style-name="P101">Размеры кружков для членов семьи (кто самый большой, тот самый значимый; маленький кружок – тревожность).</text:p>
        </text:list-item>
        <text:list-item>
          <text:p text:style-name="P102">Состав: кто включен в состав семьи.</text:p>
        </text:list-item>
        <text:list-item>
          <text:p text:style-name="P103">Расстояние между кружками – степень эмоциональной близости.</text:p>
        </text:list-item>
        <text:list-item>
          <text:p text:style-name="P104">Как нарисованы круги – если есть зачеркивания, жирные линии, обведенные – все это подчеркивает тревогу.</text:p>
        </text:list-item>
        <text:list-item>
          <text:p text:style-name="P105">Кто первым нарисован, тот значим.</text:p>
        </text:list-item>
        <text:list-item>
          <text:p text:style-name="P106">Уровень смещения:</text:p>
        </text:list-item>
      </text:list>
      <text:list text:style-name="LFO3" text:continue-numbering="true">
        <text:list-item>
          <text:p text:style-name="P107">вверх – неудовлетворенность статусом</text:p>
        </text:list-item>
        <text:list-item>
          <text:p text:style-name="P108">вниз –<text:s/>недостаточная ценность</text:p>
        </text:list-item>
        <text:list-item>
          <text:p text:style-name="P109">в центр – норма</text:p>
        </text:list-item>
        <text:list-item>
          <text:p text:style-name="P110">в левая часть – негативное отношения</text:p>
        </text:list-item>
      </text:list>
      <text:p text:style-name="P111">Если вам интересно узнать, как ребенок видит свою семью, попросите его нарисовать семью и потом наглядно будет видно, как ваш ребенок себя чувствует в семье. Какая эмоциональная близость царит в семье.</text:p>
      <text:p text:style-name="P112">В родительском труде, как во всяком другом, возможны и ошибки, и сомнения, и временные неудачи, поражения, которые сменяются победами. Наше поведение и наши чувства к детям сложны, изменчивы и противоречивы. Отношения с ребенком, так<text:s/>же как и с каждым человеком, глубоко индивидуальны и неповторимы.</text:p>
      <text:p text:style-name="P113">Чтобы гармонизировать отношения с ребенком, взрослому человеку необходимо сначала решить собственные проблемы. В будущем это гарантирует психическое здоровье ребенка и позволит избежать<text:s/>конфликтов в подростковом возрасте.</text:p>
      <text:p text:style-name="P114">Никто не требует совершенства от родителей, все имеют право на ошибки, но многих из них можно было бы избежать.</text:p>
      <text:soft-page-break/>
      <text:p text:style-name="P115">Давайте познакомимся с возможными ошибками воспитания, которые могут привести к большим последствиям. Но для<text:s/>начала мы будем предлагать вам ситуации.</text:p>
      <text:p text:style-name="P116"><text:span text:style-name="T117">Ситуация 1. Выполнение домашнего задания.</text:span></text:p>
      <text:p text:style-name="P118">Выработка привычки к неукоснительному выполнению домашних заданий должна непременно сопровождаться выработкой подхода к урокам как к важному и серьёзному делу, вызывающему<text:s/>уважительное отношение со стороны взрослых. С этого, пожалуй, и необходимо начинать.</text:p>
      <text:p text:style-name="P119"><text:span text:style-name="T120">Возможно, вам приходилось наблюдать семьи, где мама считает допустимым прервать занятия сына, или дочери. Выясняется, что надо срочно сбегать в магазин, или вынести мусорн</text:span><text:span text:style-name="T121">ое ведро, что пора есть – приготовлен обед или ужин. Иной раз и папа предлагает отложить уроки, чтобы вместе посмотреть интересную передачу или фильм по телевизору или сходить в гараж. </text:span><text:span text:style-name="T122">К сожалению, взрослые не понимают, что своим поведением они воспитывают</text:span><text:span text:style-name="T123"><text:s/>у школьника отношение к учёбе как к чему- то маловажному, второстепенному делу.</text:span><text:span text:style-name="T124"> В подобных ситуациях маме лучше самой сходить в булочную или лишний раз разогреть еду, чем вырабатывать у ребёнка представление, что уроки стоят на одном из последних мест в и</text:span><text:span text:style-name="T125">ерархии домашних дел и обязанностей.</text:span></text:p>
      <text:p text:style-name="P126"><text:span text:style-name="T127">Правильно поступают те родители, которые с начала школьного обучения дают ребёнку понять, что по своей важности уроки находятся на одном уровне с самыми серьёзными делами, которыми заняты взрослые. Маленький школьник чу</text:span><text:span text:style-name="T128">вствует это прекрасно. Раньше у него не было дел, которые родители не могли бы прервать по собственному усмотрению. Пошёл он гулять во двор – его в любой момент могут позвать с прогулки. Начал он играть – ему могут велеть отложить игрушки в сторону и идти<text:s/></text:span><text:span text:style-name="T129">есть. И вдруг теперь среди его дел появляется такое, которое ни мама, ни папа никогда не прерывают! Естественно, у этого дела (точнее, у этой деятельности) в глазах ребёнка появляется особый статус</text:span><text:span text:style-name="T130">. Если его занятие нельзя прервать, подобно тому, как нельз</text:span><text:span text:style-name="T131">я мешать взрослым, когда те работают, если старшие стараются его не тревожить, - значит, уроки так же важны, как работа, которую выполняют взрослые.</text:span></text:p>
      <text:p text:style-name="P132">Если вы решили помогать ребенку в приготовлении домашних заданий, стоит запастись терпением и выдумкой, чтобы превратить занятие не в мучительную процедуру, а в увлекательный способ общения и познания, приносящий истинное удовольствие и пользу ребенку и вам.</text:p>
      <text:p text:style-name="P133"><text:span text:style-name="T134">Вам понадобится больше выдержки, сил, уверенности в успехе, чем ребенку. Чтобы облегчить вашу миссию</text:span><text:span text:style-name="T135"> </text:span><text:span text:style-name="T136">ПОС</text:span><text:span text:style-name="T137">ЛУШАЙТЕ</text:span><text:span text:style-name="T138"> основные правила организации индивидуальной помощи ребенку дома, которые способны принести ему действительно пользу, а не вред.</text:span></text:p>
      <text:list text:style-name="LFO4" text:continue-numbering="true">
        <text:list-item>
          <text:list>
            <text:list-item>
              <text:p text:style-name="P139"><text:span text:style-name="T140">Выполняйте домашние задания вместе с ребенком, а не вместо него</text:span><text:span text:style-name="T141">. Постарайтесь убедить ребенка в том, что добросовестное<text:s/></text:span><text:span text:style-name="T142">выполнение уроков значительно облегчает выполнение классных заданий, что дома можно выяснить все то, о чем он не смог спросить в школе и без стеснения потренироваться в том, что пока не получается.</text:span></text:p>
            </text:list-item>
            <text:list-item>
              <text:p text:style-name="P143"><text:span text:style-name="T144">Выполняйте с ребенком только то, что задано в школе</text:span><text:span text:style-name="T145">. Не ст</text:span><text:span text:style-name="T146">оит перегружать школьника дополнительными заданиями. Помните, что ребенок находится в школе 4-5 часов, а затем его рабочий день продолжается, когда он продолжает делать уроки дома. Жизнь ребенка не должна состоять только из школьных заданий.</text:span></text:p>
            </text:list-item>
            <text:list-item>
              <text:p text:style-name="P147"><text:span text:style-name="T148">Работайте спок</text:span><text:span text:style-name="T149">ойно, без нервотрёпки, упреков, порицаний</text:span><text:span text:style-name="T150">. Постарайтесь каждый раз найти, за что можно похвалить ребенка. При неудаче повторяйте задания, давая аналогичные.</text:span></text:p>
            </text:list-item>
            <text:list-item>
              <text:p text:style-name="P151"><text:span text:style-name="T152">Никогда не начинайте с трудных заданий, усложняйте задания постепенно</text:span><text:span text:style-name="T153">. В ходе занятий очень важно п</text:span><text:span text:style-name="T154">одкреплять каждый правильный шаг ребенка, так как уверенность в правильном выполнении помогает.</text:span></text:p>
            </text:list-item>
            <text:list-item>
              <text:p text:style-name="P155"><text:span text:style-name="T156">Усложняйте задания только тогда, когда успешно выполнены предыдущие.</text:span><text:span text:style-name="T157"> Не спешите получить результат, успех придет, если ребенок будет уверен в себе.</text:span></text:p>
            </text:list-item>
            <text:list-item>
              <text:p text:style-name="P158"><text:span text:style-name="T159">Если необход</text:span><text:span text:style-name="T160">имо внести коррективы по ходу работы, делайте это немедленно, </text:span><text:span text:style-name="T161">так как ребенок может “заучить” ошибку. Но избегайте слов “ты делаешь не так”, “это неправильно”.</text:span></text:p>
            </text:list-item>
            <text:list-item>
              <text:p text:style-name="P162"><text:span text:style-name="T163">Для того, чтобы ваша работа с ребенком была более эффективной, она должна быть систематической, </text:span><text:span text:style-name="T164">но непродолжительной. Кроме того, необходимо, чтобы эта работа не была нудной, дополнительной, тяжелой нагрузкой, цель которой ребенок не знает и не понимает.</text:span></text:p>
            </text:list-item>
          </text:list>
        </text:list-item>
      </text:list>
      <text:p text:style-name="P165"><text:span text:style-name="T166">Ситуация 2. «Совсем нет времени, чтобы заняться ребенком!»</text:span></text:p>
      <text:list text:style-name="LFO5" text:continue-numbering="true">
        <text:list-item>
          <text:p text:style-name="P167"><text:span text:style-name="T168">Взрослые</text:span><text:span text:style-name="T169"> часто забывают простую истину</text:span><text:span text:style-name="T170"><text:s/>– если уж родили ребенка, </text:span><text:span text:style-name="T171">надо и время для него найти</text:span><text:span text:style-name="T172">. </text:span><text:span text:style-name="T173">Ребенок</text:span><text:span text:style-name="T174">, который постоянно слышит, что у взрослых нет на него времени, </text:span><text:span text:style-name="T175">будет искать на стороне родственные души </text:span><text:span text:style-name="T176">или</text:span><text:span text:style-name="T177"> привлекать внимание взрослых плохим поведением.</text:span></text:p>
        </text:list-item>
        <text:list-item>
          <text:p text:style-name="P178"><text:span text:style-name="T179">Даже если ваш день расписан по минут</text:span><text:span text:style-name="T180">ам, найдите вечером полчаса (в этом вопросе качество важнее количества) посидеть с ним, поговорить, помочь ребенку по домашним делам, рассказать интересную, поучительную историю или обсудить мультфильм.</text:span></text:p>
        </text:list-item>
      </text:list>
      <text:list text:style-name="LFO6" text:continue-numbering="true">
        <text:list-item>
          <text:p text:style-name="P181"><text:span text:style-name="T182">Если ребенок пришел в школу без выполненных уроков, п</text:span><text:span text:style-name="T183">олучил замечания от учителя, ребенок получает стресс. Учитель в школе объяснил, показал, научил. Домашнее задание какое? ДОМАШНЕЕ. Его ребенок обязан делать дома, под контролем родителей в обязательном порядке. (см. Правила выполнения домашнего задания)</text:span></text:p>
        </text:list-item>
      </text:list>
      <text:p text:style-name="P184"><text:span text:style-name="T185">Си</text:span><text:span text:style-name="T186">туация 3. «Меры наказания!»</text:span></text:p>
      <text:list text:style-name="LFO7" text:continue-numbering="true">
        <text:list-item>
          <text:p text:style-name="P187"><text:span text:style-name="T188">Физические наказания могут привести к утрате у ребенка отзывчивости, способности сочувствовать и сопереживать другим людям. По отношению к родителям, которые часто его наказывают, появляется враждебность.</text:span></text:p>
        </text:list-item>
        <text:list-item>
          <text:p text:style-name="P189"><text:span text:style-name="T190">Наказание тогда достига</text:span><text:span text:style-name="T191">ет цели, когда помогает ребенку исправиться, вызывает раскаяние, осуждение собственного поведения.</text:span></text:p>
        </text:list-item>
        <text:list-item>
          <text:p text:style-name="P192"><text:span text:style-name="T193">Ребенок всегда должен знать, за что его наказывают. Объясняя ему его провинность, не обсуждайте его личность, а обсуждайте проступок, который совершил ребено</text:span><text:span text:style-name="T194">к.</text:span></text:p>
        </text:list-item>
        <text:list-item>
          <text:p text:style-name="P195"><text:span text:style-name="T196">Самое эффективное наказание – посадить на диван и заставить прочесть конкретный рассказ и пересказать его.</text:span></text:p>
        </text:list-item>
      </text:list>
      <text:p text:style-name="P197"><text:span text:style-name="T198">Ситуация 4. «Тактичность родителей»</text:span></text:p>
      <text:list text:style-name="LFO8" text:continue-numbering="true">
        <text:list-item>
          <text:p text:style-name="P199">Уважаемые родители, если вы не хотите, чтобы ваш ребенок не слышал учителя в школе, не подрывайте авторитет<text:s/>педагога, не обсуждайте его в присутствии ребенка.</text:p>
        </text:list-item>
        <text:list-item>
          <text:p text:style-name="P200">Помните учитель, тоже человек, у него есть своя семья и дети. Он тоже хочет, после работы уделить внимание своим домочадцам, а не работать учителем дома по телефону.</text:p>
        </text:list-item>
        <text:list-item>
          <text:p text:style-name="P201">Если вы хотите ознакомиться с успехами<text:s/>вашего ребенка в школе, приходите непосредственно в школу. Этим самым вы покажите ребенку свою заинтересованность в его обучении и свой контроль, что будет стимулировать желание хорошо учиться.</text:p>
        </text:list-item>
      </text:list>
      <text:p text:style-name="P202">Спасибо за ваше сотрудничество. А в заключении для вас некоторые советы и рекомендации по воспитанию ребенка в семье.</text:p>
      <text:p text:style-name="P203">ПОМНИТЕ!!!</text:p>
      <text:list text:style-name="LFO9" text:continue-numbering="true">
        <text:list-item>
          <text:p text:style-name="P204">Если ребенка постоянно критикуют, он учится ненавидеть.</text:p>
        </text:list-item>
        <text:list-item>
          <text:p text:style-name="P205">Если ребенок живет во вражде, он учится агрессивности.</text:p>
        </text:list-item>
        <text:list-item>
          <text:p text:style-name="P206">Если ребенка высмеивают, он становится замкнутым.</text:p>
        </text:list-item>
        <text:list-item>
          <text:p text:style-name="P207">Если ребенка часто упрекают,<text:s/>он учится жить с чувством вины.</text:p>
        </text:list-item>
        <text:list-item>
          <text:p text:style-name="P208">Если ребенок растет в терпимости, он учится понимать других.</text:p>
        </text:list-item>
        <text:list-item>
          <text:p text:style-name="P209">Если ребенка подбадривать, он учится верить в себя.</text:p>
        </text:list-item>
        <text:list-item>
          <text:p text:style-name="P210">Если ребенка хвалят, он учится быть благодарным.</text:p>
        </text:list-item>
        <text:list-item>
          <text:p text:style-name="P211">Если ребенок растет в честности, он учится быть справедливым.</text:p>
        </text:list-item>
        <text:list-item>
          <text:p text:style-name="P212">Если ребенок живет в безопасности, он учится верить в людей.</text:p>
        </text:list-item>
        <text:list-item>
          <text:p text:style-name="P213">Если ребенка поддерживают, он учится ценить себя.</text:p>
        </text:list-item>
      </text:list>
      <text:p text:style-name="P214"><text:span text:style-name="T215">Психологи рекомендуют Вам чаще хвалить, чем осуждать, подбадривать, а не подчеркивать неудачи, вселять надежду, а не твердить, что изменение сит</text:span><text:span text:style-name="T216">уации невозможно. Но для того, </text:span><text:span text:style-name="T217">чтобы ребенок поверил в свой успех, в возможность преодоления проблем, в это должны поверить мы, взрослые.</text:span><text:span text:style-name="T218"> Родитель! Люби свое дитя! Но не слепо. Не потакая его капризам, а требовательно и нежно, воспитывая ЛИЧНОСТЬ.</text:span></text:p>
      <text:p text:style-name="P21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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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68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35:00Z</dc:date>
    <meta:print-date>2020-01-30T19:27:00Z</meta:print-date>
    <meta:template xlink:href="Normal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29" meta:character-count="12905" meta:row-count="91" meta:non-whitespace-character-count="11001"/>
  </office:meta>
</office:document-meta>
</file>