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-complex="Times New Roman" fo:font-size="18pt" style:font-size-asian="18pt" style:font-size-complex="18pt"/>
    </style:style>
    <style:style style:name="P13" style:parent-style-name="Обычный" style:family="paragraph">
      <style:paragraph-properties fo:text-align="center"/>
      <style:text-properties style:font-name-complex="Times New Roman"/>
    </style:style>
    <style:style style:name="P14" style:parent-style-name="Обычный" style:family="paragraph">
      <style:paragraph-properties fo:text-align="center"/>
      <style:text-properties style:font-name-complex="Times New Roman"/>
    </style:style>
    <style:style style:name="P15" style:parent-style-name="Обычный" style:family="paragraph">
      <style:paragraph-properties fo:text-align="center"/>
      <style:text-properties style:font-name-complex="Times New Roman" fo:font-style="italic" style:font-style-asian="italic" fo:font-size="28pt" style:font-size-asian="28pt" style:font-size-complex="28pt"/>
    </style:style>
    <style:style style:name="P16" style:parent-style-name="Обычный" style:family="paragraph">
      <style:paragraph-properties fo:text-align="center"/>
      <style:text-properties style:font-name-complex="Times New Roman" fo:font-style="italic" style:font-style-asian="italic" fo:font-size="28pt" style:font-size-asian="28pt" style:font-size-complex="28pt"/>
    </style:style>
    <style:style style:name="P17" style:parent-style-name="Обычный" style:family="paragraph">
      <style:paragraph-properties fo:text-align="center"/>
      <style:text-properties style:font-name-complex="Times New Roman" fo:font-style="italic" style:font-style-asian="italic" fo:font-size="28pt" style:font-size-asian="28pt" style:font-size-complex="28pt"/>
    </style:style>
    <style:style style:name="P18" style:parent-style-name="Обычный" style:family="paragraph">
      <style:paragraph-properties fo:text-align="center"/>
      <style:text-properties style:font-name-complex="Times New Roman" fo:font-style="italic" style:font-style-asian="italic" fo:font-size="28pt" style:font-size-asian="28pt" style:font-size-complex="28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Times New Roman" fo:font-style="italic" style:font-style-asian="italic" fo:color="#333333" fo:font-size="36pt" style:font-size-asian="36pt" style:font-size-complex="36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end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end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end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 fo:margin-bottom="0.0833in"/>
    </style:style>
    <style:style style:name="T5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8" style:parent-style-name="Standard" style:family="paragraph">
      <style:paragraph-properties fo:text-align="justify" fo:margin-bottom="0.0833in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margin-bottom="0.0833in"/>
    </style:style>
    <style:style style:name="T6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margin-bottom="0.0833in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.0833in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.0833in"/>
    </style:style>
    <style:style style:name="T6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69" style:parent-style-name="Standard" style:family="paragraph">
      <style:paragraph-properties fo:margin-bottom="0.0833in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bottom="0.0833in"/>
    </style:style>
    <style:style style:name="T7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margin-bottom="0.0833in"/>
    </style:style>
    <style:style style:name="T8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bottom="0.0833in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.0833in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.0833in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.0833in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.0833in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.0833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" style:parent-style-name="Абзацсписка" style:family="paragraph">
      <style:paragraph-properties fo:text-align="justify" fo:margin-bottom="0.0833in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.0833in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.0833in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9" style:parent-style-name="Абзацсписка" style:family="paragraph">
      <style:paragraph-properties fo:text-align="justify"/>
    </style:style>
    <style:style style:name="T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1" style:parent-style-name="Абзацсписка" style:family="paragraph">
      <style:paragraph-properties fo:text-align="justify" fo:margin-left="0.7395in">
        <style:tab-stops/>
      </style:paragraph-properties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3" style:parent-style-name="Абзацсписка" style:family="paragraph">
      <style:paragraph-properties fo:text-align="justify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text-align="justify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7" style:parent-style-name="Абзацсписка" style:family="paragraph">
      <style:paragraph-properties fo:text-align="justify" fo:margin-left="0.7395in" fo:text-indent="-0.7395in">
        <style:tab-stops/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text:span text:style-name="T3"><text:s/></text:span><text:span text:style-name="T4">«Детский сад № 6»</text:span></text:p>
      <text:p text:style-name="P5"><text:span text:style-name="T6">П</text:span><text:span text:style-name="T7">редгорного муниципального округа</text:span><text:span text:style-name="T8"><text:s/>Ставропольского края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Конспект ОД<text:s/></text:p>
      <text:p text:style-name="P16">в подготовительной к школе группе</text:p>
      <text:p text:style-name="P17">компенсирующей направленности</text:p>
      <text:p text:style-name="P18">№ 12 «Почемучки»</text:p>
      <text:p text:style-name="P19"><text:span text:style-name="T20"><text:s/>«Моя семья»</text:span></text:p>
      <text:p text:style-name="Standard"/>
      <text:p text:style-name="Standard"/>
      <text:p text:style-name="Standard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text:s text:c="52"/>Автор - составитель:</text:span></text:p>
      <text:p text:style-name="P45"><text:span text:style-name="T46"><text:s text:c="86"/></text:span><text:span text:style-name="T47">в</text:span><text:span text:style-name="T48">оспитатель <text:s text:c="2"/>МБДО</text:span><text:span text:style-name="T49">У</text:span></text:p>
      <text:p text:style-name="P50"><text:span text:style-name="T51">«Детский сад № 6»</text:span></text:p>
      <text:p text:style-name="P52"><text:span text:style-name="T53">Давыдова Наталья Николаевна</text:span></text:p>
      <text:p text:style-name="Standard"/>
      <text:soft-page-break/>
      <text:p text:style-name="P54"><text:span text:style-name="T55">Тема: «Моя семья»</text:span></text:p>
      <text:p text:style-name="P56"><text:span text:style-name="T57">Интеграция образовательных областей:</text:span></text:p>
      <text:p text:style-name="P58"><text:span text:style-name="T59">Речевое развитие; Физическое развитие; Социально-коммуникативное развитие; Художественно-эстетическое развитие; Познавательное развитие.</text:span><text:span text:style-name="T60"><text:tab/></text:span></text:p>
      <text:p text:style-name="P61"><text:span text:style-name="T62">Цели:</text:span></text:p>
      <text:p text:style-name="P63"><text:span text:style-name="T64">Формировать эмоционально насыщенный образ родного дома, воспитывать привязанность и бережное отношение к нему, любовь и уважение к родителям, членам семьи, друзьям, детскому саду.</text:span></text:p>
      <text:p text:style-name="P65"><text:span text:style-name="T66">Воспитывать чувство семейной сплоченности.</text:span></text:p>
      <text:p text:style-name="P67"><text:span text:style-name="T68">Образовательные задачи:</text:span></text:p>
      <text:p text:style-name="P69"><text:span text:style-name="T70">Закреп</text:span><text:span text:style-name="T71">ить знания детей о родственных связях; Развивать речь, память и творческое воображение.</text:span></text:p>
      <text:p text:style-name="P72"><text:span text:style-name="T73">Предварительная работа:</text:span><text:span text:style-name="T74"><text:s/>этические беседы, составление рассказов на тему «Моя семья», рассматривание фотографий, чтение художественной литературы, рисование.</text:span></text:p>
      <text:p text:style-name="P75"><text:span text:style-name="T76">Материал:</text:span></text:p>
      <text:p text:style-name="P77"><text:span text:style-name="T78">бумага, цветные карандаши, сердце, маленькие сердца, сумочка, таблички с именами детей, фотографии, иллюстрации от рождения до старости.</text:span></text:p>
      <text:p text:style-name="P79"><text:span text:style-name="T80">Ход занятия:</text:span></text:p>
      <text:p text:style-name="P81"><text:span text:style-name="T82"><text:tab/>Дети, давайте поздороваемся с гостями. Что такое «здравствуйте»? Это не только приветствие, но и пожелани</text:span><text:span text:style-name="T83">е здоровья.</text:span></text:p>
      <text:p text:style-name="P84"><text:span text:style-name="T85"><text:tab/></text:span><text:span text:style-name="T86">Воспитатель:</text:span><text:span text:style-name="T87"><text:s/>Давайте знакомиться. У меня красивая сумочка. Я возьму свое имя и положу в сумочку. Положите и вы туда свои имена. Вот мы и вспомнили ваши имена. А сейчас вспомните, как зовут ваших родных? Как можно назвать всех родных? (семья).<text:s/></text:span><text:span text:style-name="T88">Сегодня у нас занятие про семью. Что такое семья? Ответы детей.</text:span></text:p>
      <text:p text:style-name="P89"><text:span text:style-name="T90"><text:tab/></text:span><text:span text:style-name="T91">Воспитатель:</text:span><text:span text:style-name="T92"><text:s/>Семья – самое дорогое, что есть у каждого человека; это дом родной – место, где вы родились и живете, чувствуете себя защищенными и нужными; это близкие люди, любящие и помогающи</text:span><text:span text:style-name="T93">е друг другу. Самое чудесное место на свете – родимый дом, двор, сад за окном, улица родного города – все это наша малая Родина, единая семья, а родительский дом – основа основ семьи, начало жизни. Как вы думаете, почему в народе говорят: «Без семьи нет сч</text:span><text:span text:style-name="T94">астья».</text:span></text:p>
      <text:p text:style-name="P95"><text:span text:style-name="T96"><text:tab/>А сейчас дети, мы сядем на ковер-самолет и отправимся в полет. Мы полетим в музей на фотовыставку «Семейная фотография». Пока будем летать, послушаем песню <text:s/>о семье.</text:span></text:p>
      <text:p text:style-name="P97"><text:span text:style-name="T98"><text:tab/>А сейчас вы расскажите, что вы знаете о родных. Игра-интервью «Что я знаю о родн</text:span><text:span text:style-name="T99">ых?»</text:span></text:p>
      <text:list text:style-name="WWNum1">
        <text:list-item text:start-value="1">
          <text:p text:style-name="P100"><text:span text:style-name="T101">С кем ты живешь?</text:span></text:p>
        </text:list-item>
        <text:list-item>
          <text:p text:style-name="P102"><text:span text:style-name="T103">Кто самый старший в семье?</text:span></text:p>
        </text:list-item>
        <text:list-item>
          <text:p text:style-name="P104"><text:span text:style-name="T105">Что хотят от тебя родители?</text:span></text:p>
        </text:list-item>
        <text:list-item>
          <text:p text:style-name="P106"><text:span text:style-name="T107">Братья и сестры – чьи они дети?</text:span></text:p>
        </text:list-item>
        <text:list-item>
          <text:p text:style-name="P108"><text:span text:style-name="T109">Для мамы ты кто?</text:span></text:p>
        </text:list-item>
        <text:list-item>
          <text:p text:style-name="P110"><text:span text:style-name="T111">Назови любимое блюдо семьи?</text:span></text:p>
        </text:list-item>
        <text:list-item>
          <text:p text:style-name="P112"><text:span text:style-name="T113">Как можно обрадовать близких?</text:span></text:p>
        </text:list-item>
        <text:list-item>
          <text:p text:style-name="P114"><text:span text:style-name="T115">Как зовут бабушку, дедушку, чем они занимаются?</text:span></text:p>
        </text:list-item>
        <text:list-item>
          <text:p text:style-name="P116"><text:span text:style-name="T117">Где работает мама?</text:span></text:p>
        </text:list-item>
      </text:list>
      <text:p text:style-name="P118"><text:span text:style-name="T119">Игра<text:s/></text:span><text:span text:style-name="T120">«Собери цепочку»</text:span></text:p>
      <text:p text:style-name="P121"><text:span text:style-name="T122"><text:tab/></text:span><text:span text:style-name="T123">Задание:</text:span><text:span text:style-name="T124"><text:s/>Разложить фотографии согласно возрасту и полу.</text:span></text:p>
      <text:p text:style-name="P125"><text:span text:style-name="T126"><text:tab/>Вариант № 1:</text:span><text:span text:style-name="T127"><text:s/>младенец-девочка, дошкольница, школьница, студентка, мама, бабушка.</text:span></text:p>
      <text:p text:style-name="P128"><text:span text:style-name="T129"><text:tab/>Вариант № 2:</text:span><text:span text:style-name="T130"><text:s/>младенец-мальчик, дошкольник, школьник, студент, папа, дедушка.</text:span></text:p>
      <text:p text:style-name="P131"><text:span text:style-name="T132"><text:tab/>Вот мы с вами и приле</text:span><text:span text:style-name="T133">тели в музей на фотовыставку «Семейная фотография». Сева с Ильюшей знают стихотворение про семью:</text:span></text:p>
      <text:p text:style-name="P134"><text:span text:style-name="T135"><text:tab/></text:span><text:span text:style-name="T136"><text:tab/></text:span><text:span text:style-name="T137"><text:tab/>Знаю я, что у меня</text:span></text:p>
      <text:p text:style-name="P138"><text:span text:style-name="T139"><text:tab/></text:span><text:span text:style-name="T140"><text:tab/></text:span><text:span text:style-name="T141"><text:tab/>Дома дружная семья</text:span></text:p>
      <text:p text:style-name="P142"><text:span text:style-name="T143"><text:tab/></text:span><text:span text:style-name="T144"><text:tab/></text:span><text:span text:style-name="T145"><text:tab/>Это – <text:s/>мама,</text:span></text:p>
      <text:p text:style-name="P146"><text:span text:style-name="T147"><text:tab/></text:span><text:span text:style-name="T148"><text:tab/></text:span><text:span text:style-name="T149"><text:tab/>Это – я,</text:span></text:p>
      <text:p text:style-name="P150"><text:span text:style-name="T151"><text:tab/></text:span><text:span text:style-name="T152"><text:tab/></text:span><text:span text:style-name="T153"><text:tab/>Это – бабушка моя,</text:span></text:p>
      <text:p text:style-name="P154"><text:span text:style-name="T155"><text:tab/></text:span><text:span text:style-name="T156"><text:tab/></text:span><text:span text:style-name="T157"><text:tab/>Это – папа,</text:span></text:p>
      <text:p text:style-name="P158"><text:span text:style-name="T159"><text:tab/></text:span><text:span text:style-name="T160"><text:tab/></text:span><text:span text:style-name="T161"><text:tab/>Это – дед,</text:span></text:p>
      <text:p text:style-name="P162"><text:span text:style-name="T163"><text:tab/></text:span><text:span text:style-name="T164"><text:tab/></text:span><text:span text:style-name="T165"><text:tab/>И у нас разлада нет.</text:span></text:p>
      <text:p text:style-name="P166"><text:span text:style-name="T167"><text:tab/>Давайте по</text:span><text:span text:style-name="T168">ходим по музею и рассмотрим, чьи здесь есть фото, послушаем рассказы детей о их семьях. Расскажи, Софа, какое стихотворение ты можешь рассказать о своей семье?</text:span></text:p>
      <text:p text:style-name="P169"><text:span text:style-name="T170"><text:tab/>А сейчас, ребята, «семейная зарядка»:</text:span></text:p>
      <text:p text:style-name="P171"><text:span text:style-name="T172"><text:tab/>Осенью, весною, летом и зимою</text:span></text:p>
      <text:p text:style-name="P173"><text:span text:style-name="T174"><text:tab/>Мы во двор выходим<text:s/></text:span><text:span text:style-name="T175">дружною семьей.</text:span></text:p>
      <text:p text:style-name="P176"><text:span text:style-name="T177"><text:tab/>Встанем в круг, и попорядку каждый делает зарядку.</text:span></text:p>
      <text:p text:style-name="P178"><text:span text:style-name="T179"><text:tab/>Мама руки поднимает,</text:span></text:p>
      <text:p text:style-name="P180"><text:span text:style-name="T181"><text:tab/>Папа бодро приседает</text:span></text:p>
      <text:p text:style-name="P182"><text:span text:style-name="T183"><text:tab/>Повороты вправо-влево делает мой братик Сева,</text:span></text:p>
      <text:p text:style-name="P184"><text:span text:style-name="T185"><text:tab/>Я сама бегу трусцой и качаю головой.</text:span></text:p>
      <text:p text:style-name="P186"><text:span text:style-name="T187"><text:tab/>Садимся на ковер-самолет и отправляемся в детский сад. А п</text:span><text:span text:style-name="T188">ока будем лететь, поиграем в игру «Кто здесь лишний?»:</text:span></text:p>
      <text:p text:style-name="P189"><text:span text:style-name="T190"><text:tab/>- мама, папа, соседка, дочь;</text:span></text:p>
      <text:p text:style-name="P191"><text:span text:style-name="T192"><text:tab/>- бабушка, подруга, сестра, мама;</text:span></text:p>
      <text:p text:style-name="P193"><text:span text:style-name="T194"><text:tab/>- дворник, брат, папа, дедушка;</text:span></text:p>
      <text:p text:style-name="P195"><text:span text:style-name="T196"><text:tab/>- сестра, продавец, бабушка, брат.</text:span></text:p>
      <text:p text:style-name="P197"><text:span text:style-name="T198"><text:tab/>Почему эти люди лишние? Как называются вместе папа, мама, сын? Чт</text:span><text:span text:style-name="T199">о такое семья? (Садимся за столы). Можно ли нас с вами назвать семьей? Какая семья называется дружной?</text:span></text:p>
      <text:p text:style-name="P200"><text:span text:style-name="T201"><text:tab/>Посмотрите на это большое сердце, на нем написано «Дружная семья». Это большое сердце – наша дружная семья и состоит она из маленьких сердец, в<text:s/></text:span><text:soft-page-break/><text:span text:style-name="T202">которых<text:s/></text:span><text:span text:style-name="T203">должны царить: дружба, доверие, счастье, уважение. Возьмите маленькие сердечки и перекрепите их вокруг большого сердца. Видите, какая у нас с вами получилась большая семья.</text:span></text:p>
      <text:p text:style-name="P204"><text:span text:style-name="T205"><text:tab/>Семьи бывают большие и маленькие, но самое главное, чтобы в семье всегда были мир,</text:span><text:span text:style-name="T206"><text:s/>дружба, уважение, любовь друг к другу. Сколько человек было в самой большой семье? (сто).</text:span></text:p>
      <text:p text:style-name="P207"><text:span text:style-name="T208"><text:tab/>Семью почитали с древних времен, народ сложил про семью много пословиц:</text:span></text:p>
      <text:list text:style-name="WWNum2">
        <text:list-item text:start-value="1">
          <text:p text:style-name="P209"><text:span text:style-name="T210">«Золото и серебро не стареют,</text:span></text:p>
        </text:list-item>
      </text:list>
      <text:p text:style-name="P211"><text:span text:style-name="T212">Отец и мать цены не имеют».</text:span></text:p>
      <text:list text:style-name="WWNum2" text:continue-numbering="true">
        <text:list-item>
          <text:p text:style-name="P213"><text:span text:style-name="T214">«Нет милее дружка, чем родная мату</text:span><text:span text:style-name="T215">шка».</text:span></text:p>
        </text:list-item>
      </text:list>
      <text:p text:style-name="P216"><text:span text:style-name="T217"><text:tab/>В одной семье жили пять человек, ровно столько, сколько пальцев на руке:</text:span></text:p>
      <text:p text:style-name="P218"><text:span text:style-name="T219"><text:tab/>Этот пальчик – дедушка,</text:span></text:p>
      <text:p text:style-name="P220"><text:span text:style-name="T221"><text:tab/>Этот пальчик – бабушка,</text:span></text:p>
      <text:p text:style-name="P222"><text:span text:style-name="T223"><text:tab/>Этот пальчик – папочка,</text:span></text:p>
      <text:p text:style-name="P224"><text:span text:style-name="T225"><text:tab/>Этот пальчик – мамочка,</text:span></text:p>
      <text:p text:style-name="P226"><text:span text:style-name="T227"><text:tab/>Этот пальчик – я!</text:span></text:p>
      <text:p text:style-name="P228"><text:span text:style-name="T229"><text:tab/>Вот и вся моя семья!</text:span></text:p>
      <text:p text:style-name="P230"><text:span text:style-name="T231"><text:tab/>Какие веселые у вас пальчики на р</text:span><text:span text:style-name="T232">уках. Обведите их и дорисуйте, чтобы получились веселые человечки и подарите своим родным. Пусть ваши подарки принесут частичку тепла и света с нашего занятия в вашу семью.</text:span></text:p>
      <text:p text:style-name="P233"><text:span text:style-name="T234"><text:tab/>О ком мы говорили на занятии? (о родных). Любите свою семью, все семьи разные, но<text:s/></text:span><text:span text:style-name="T235">их объединяет то, что мы живем в одной станице, которая для нас всех малая Родина.</text:span></text:p>
      <text:p text:style-name="P236"><text:span text:style-name="T237"><text:tab/>В народе говорят: «Семья – это семь Я», то есть человек становится в семь раз сильнее, если у него есть семья. Помните об этом, берегите друг друга, уважайте старших.</text:span></text:p>
      <text:p text:style-name="P238"><text:span text:style-name="T239"><text:tab/>Как<text:s/></text:span><text:span text:style-name="T240">повезло тебе и мне:</text:span></text:p>
      <text:p text:style-name="P241"><text:span text:style-name="T242"><text:tab/>Мы родились в такой стране,</text:span></text:p>
      <text:p text:style-name="P243"><text:span text:style-name="T244"><text:tab/>Где люди – все одна семья,</text:span></text:p>
      <text:p text:style-name="P245"><text:span text:style-name="T246"><text:tab/>Куда ни глянь – везде друзья!</text:span></text:p>
      <text:p text:style-name="P2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4-01-16T20:29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44" meta:character-count="5649" meta:row-count="40" meta:non-whitespace-character-count="4816"/>
  </office:meta>
</office:document-meta>
</file>