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Textbody" style:family="paragraph">
      <style:paragraph-properties fo:text-align="center"/>
      <style:text-properties fo:language="ru" fo:country="RU"/>
    </style:style>
    <style:style style:name="P3" style:parent-style-name="Textbody" style:family="paragraph">
      <style:paragraph-properties fo:text-align="center"/>
      <style:text-properties fo:language="ru" fo:country="RU"/>
    </style:style>
    <style:style style:name="P4" style:parent-style-name="Textbody" style:family="paragraph">
      <style:paragraph-properties fo:text-align="center"/>
      <style:text-properties fo:language="ru" fo:country="RU"/>
    </style:style>
    <style:style style:name="P5" style:parent-style-name="Textbody" style:family="paragraph">
      <style:paragraph-properties fo:text-align="center"/>
      <style:text-properties fo:language="ru" fo:country="RU"/>
    </style:style>
    <style:style style:name="P6" style:parent-style-name="Textbody" style:family="paragraph">
      <style:paragraph-properties fo:text-align="center"/>
      <style:text-properties fo:language="ru" fo:country="RU"/>
    </style:style>
    <style:style style:name="P7" style:parent-style-name="Textbody" style:family="paragraph">
      <style:paragraph-properties fo:text-align="center"/>
      <style:text-properties fo:language="ru" fo:country="RU"/>
    </style:style>
    <style:style style:name="P8" style:parent-style-name="Textbody" style:family="paragraph">
      <style:paragraph-properties fo:text-align="center"/>
      <style:text-properties fo:language="ru" fo:country="RU"/>
    </style:style>
    <style:style style:name="P9" style:parent-style-name="Textbody" style:family="paragraph">
      <style:paragraph-properties fo:text-align="center"/>
      <style:text-properties fo:language="ru" fo:country="RU"/>
    </style:style>
    <style:style style:name="P10" style:parent-style-name="Textbody" style:family="paragraph">
      <style:paragraph-properties fo:text-align="center"/>
      <style:text-properties fo:language="ru" fo:country="RU"/>
    </style:style>
    <style:style style:name="P11" style:parent-style-name="Textbody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2" style:parent-style-name="Textbody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3" style:parent-style-name="Textbody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4" style:parent-style-name="Textbody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fo:color="#000000" fo:font-size="32pt" style:font-size-asian="32pt" style:font-size-complex="32pt" fo:background-color="#FFFFFF" fo:language="ru" fo:country="RU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end"/>
    </style:style>
    <style:style style:name="T33" style:parent-style-name="StrongEmphasis" style:family="text">
      <style:text-properties fo:font-weight="normal" style:font-weight-asian="normal" style:font-weight-complex="normal" fo:color="#000000" fo:background-color="#FFFFFF" fo:language="ru" fo:country="RU"/>
    </style:style>
    <style:style style:name="P34" style:parent-style-name="Textbody" style:family="paragraph">
      <style:paragraph-properties fo:text-align="end"/>
    </style:style>
    <style:style style:name="T35" style:parent-style-name="StrongEmphasis" style:family="text">
      <style:text-properties fo:font-weight="normal" style:font-weight-asian="normal" style:font-weight-complex="normal" fo:color="#000000" fo:background-color="#FFFFFF" fo:language="ru" fo:country="RU"/>
    </style:style>
    <style:style style:name="P36" style:parent-style-name="Textbody" style:family="paragraph">
      <style:paragraph-properties fo:text-align="end"/>
    </style:style>
    <style:style style:name="T37" style:parent-style-name="StrongEmphasis" style:family="text">
      <style:text-properties fo:font-weight="normal" style:font-weight-asian="normal" style:font-weight-complex="normal" fo:color="#000000" fo:background-color="#FFFFFF" fo:language="ru" fo:country="RU"/>
    </style:style>
    <style:style style:name="P38" style:parent-style-name="Textbody" style:family="paragraph">
      <style:paragraph-properties fo:text-align="end"/>
    </style:style>
    <style:style style:name="T39" style:parent-style-name="StrongEmphasis" style:family="text">
      <style:text-properties fo:font-weight="normal" style:font-weight-asian="normal" style:font-weight-complex="normal" fo:color="#000000" fo:background-color="#FFFFFF" fo:language="ru" fo:country="RU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</style:style>
    <style:style style:name="T42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4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44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4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46" style:parent-style-name="Textbody" style:list-style-name="LFO1" style:family="paragraph"/>
    <style:style style:name="T4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4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49" style:parent-style-name="Textbody" style:list-style-name="LFO1" style:family="paragraph"/>
    <style:style style:name="T5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51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5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53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5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5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5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57" style:parent-style-name="Textbody" style:family="paragraph">
      <style:paragraph-properties fo:text-align="center"/>
    </style:style>
    <style:style style:name="T5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59" style:parent-style-name="Textbody" style:family="paragraph">
      <style:paragraph-properties fo:text-align="center"/>
    </style:style>
    <style:style style:name="T6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61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6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6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6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6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66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67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6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6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7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7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7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7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7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75" style:parent-style-name="StrongEmphasis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StrongEmphasis" style:family="text">
      <style:text-properties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StrongEmphasis" style:family="text">
      <style:text-properties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StrongEmphasis" style:family="text">
      <style:text-properties fo:color="#000000" fo:font-size="14pt" style:font-size-asian="14pt" style:font-size-complex="14pt" fo:background-color="#FFFFFF"/>
    </style:style>
    <style:style style:name="T84" style:parent-style-name="StrongEmphasis" style:family="text">
      <style:text-properties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StrongEmphasis" style:family="text">
      <style:text-properties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family="paragraph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94" style:parent-style-name="StrongEmphasis" style:family="text">
      <style:text-properties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StrongEmphasis" style:family="text">
      <style:text-properties fo:color="#000000" fo:font-size="14pt" style:font-size-asian="14pt" style:font-size-complex="14pt" fo:background-color="#FFFFFF"/>
    </style:style>
    <style:style style:name="T100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101" style:parent-style-name="StrongEmphasis" style:family="text">
      <style:text-properties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StrongEmphasis" style:family="text">
      <style:text-properties fo:color="#000000" fo:font-size="14pt" style:font-size-asian="14pt" style:font-size-complex="14pt" fo:background-color="#FFFFFF"/>
    </style:style>
    <style:style style:name="T107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108" style:parent-style-name="StrongEmphasis" style:family="text">
      <style:text-properties fo:color="#000000" fo:font-size="14pt" style:font-size-asian="14pt" style:font-size-complex="14pt" fo:background-color="#FFFFFF"/>
    </style:style>
    <style:style style:name="T109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110" style:parent-style-name="StrongEmphasis" style:family="text">
      <style:text-properties fo:color="#00000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StrongEmphasis" style:family="text">
      <style:text-properties fo:color="#000000" fo:font-size="14pt" style:font-size-asian="14pt" style:font-size-complex="14pt" fo:background-color="#FFFFFF"/>
    </style:style>
    <style:style style:name="T11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/>
    </style:style>
    <style:style style:name="T11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1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1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19" style:parent-style-name="StrongEmphasis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20" style:parent-style-name="Textbody" style:family="paragraph">
      <style:paragraph-properties fo:widows="2" fo:orphans="2"/>
    </style:style>
    <style:style style:name="T12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2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2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2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2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2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2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2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T129" style:parent-style-name="Выделение" style:family="text">
      <style:text-properties fo:color="#000000" fo:font-size="14pt" style:font-size-asian="14pt" style:font-size-complex="14pt" fo:background-color="#FFFFFF" fo:language="ru" fo:country="RU"/>
    </style:style>
    <style:style style:name="P130" style:parent-style-name="Textbody" style:family="paragraph">
      <style:paragraph-properties fo:widows="2" fo:orphans="2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Выделение" style:family="text">
      <style:text-properties fo:font-size="14pt" style:font-size-asian="14pt" style:font-size-complex="14pt"/>
    </style:style>
    <style:style style:name="P141" style:parent-style-name="Textbody" style:family="paragraph">
      <style:paragraph-properties fo:widows="2" fo:orphans="2"/>
    </style:style>
    <style:style style:name="T14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43" style:parent-style-name="Выделение" style:family="text">
      <style:text-properties fo:font-size="14pt" style:font-size-asian="14pt" style:font-size-complex="14pt"/>
    </style:style>
    <style:style style:name="T14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45" style:parent-style-name="Выделение" style:family="text">
      <style:text-properties fo:font-size="14pt" style:font-size-asian="14pt" style:font-size-complex="14pt"/>
    </style:style>
    <style:style style:name="T14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47" style:parent-style-name="Выделение" style:family="text">
      <style:text-properties fo:font-size="14pt" style:font-size-asian="14pt" style:font-size-complex="14pt"/>
    </style:style>
    <style:style style:name="T14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49" style:parent-style-name="Выделение" style:family="text">
      <style:text-properties fo:font-size="14pt" style:font-size-asian="14pt" style:font-size-complex="14pt"/>
    </style:style>
    <style:style style:name="T150" style:parent-style-name="Выделение" style:family="text">
      <style:text-properties fo:font-size="14pt" style:font-size-asian="14pt" style:font-size-complex="14pt"/>
    </style:style>
    <style:style style:name="P151" style:parent-style-name="Textbody" style:family="paragraph">
      <style:paragraph-properties fo:widows="2" fo:orphans="2"/>
    </style:style>
    <style:style style:name="T152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153" style:parent-style-name="Выделение" style:family="text">
      <style:text-properties fo:font-size="14pt" style:font-size-asian="14pt" style:font-size-complex="14pt"/>
    </style:style>
    <style:style style:name="T15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55" style:parent-style-name="Выделение" style:family="text">
      <style:text-properties fo:font-size="14pt" style:font-size-asian="14pt" style:font-size-complex="14pt"/>
    </style:style>
    <style:style style:name="T15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57" style:parent-style-name="Выделение" style:family="text">
      <style:text-properties fo:font-size="14pt" style:font-size-asian="14pt" style:font-size-complex="14pt"/>
    </style:style>
    <style:style style:name="T15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5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60" style:parent-style-name="Выделение" style:family="text">
      <style:text-properties fo:font-size="14pt" style:font-size-asian="14pt" style:font-size-complex="14pt"/>
    </style:style>
    <style:style style:name="T161" style:parent-style-name="Выделение" style:family="text">
      <style:text-properties fo:font-size="14pt" style:font-size-asian="14pt" style:font-size-complex="14pt"/>
    </style:style>
    <style:style style:name="P162" style:parent-style-name="Textbody" style:family="paragraph">
      <style:paragraph-properties fo:widows="2" fo:orphans="2"/>
    </style:style>
    <style:style style:name="T16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64" style:parent-style-name="Выделение" style:family="text">
      <style:text-properties fo:font-size="14pt" style:font-size-asian="14pt" style:font-size-complex="14pt"/>
    </style:style>
    <style:style style:name="T16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66" style:parent-style-name="Выделение" style:family="text">
      <style:text-properties fo:font-size="14pt" style:font-size-asian="14pt" style:font-size-complex="14pt"/>
    </style:style>
    <style:style style:name="T167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68" style:parent-style-name="Выделение" style:family="text">
      <style:text-properties fo:font-size="14pt" style:font-size-asian="14pt" style:font-size-complex="14pt"/>
    </style:style>
    <style:style style:name="T16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70" style:parent-style-name="Выделение" style:family="text">
      <style:text-properties fo:font-size="14pt" style:font-size-asian="14pt" style:font-size-complex="14pt"/>
    </style:style>
    <style:style style:name="T171" style:parent-style-name="Выделение" style:family="text">
      <style:text-properties fo:font-size="14pt" style:font-size-asian="14pt" style:font-size-complex="14pt"/>
    </style:style>
    <style:style style:name="T172" style:parent-style-name="Выделение" style:family="text">
      <style:text-properties fo:font-size="14pt" style:font-size-asian="14pt" style:font-size-complex="14pt"/>
    </style:style>
    <style:style style:name="P173" style:parent-style-name="Textbody" style:family="paragraph">
      <style:paragraph-properties fo:widows="2" fo:orphans="2"/>
    </style:style>
    <style:style style:name="T17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17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7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77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7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7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3" style:parent-style-name="Выделение" style:family="text">
      <style:text-properties fo:color="#000000" fo:font-size="14pt" style:font-size-asian="14pt" style:font-size-complex="14pt"/>
    </style:style>
    <style:style style:name="T18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StrongEmphasis" style:family="text">
      <style:text-properties fo:color="#000000" fo:font-size="14pt" style:font-size-asian="14pt" style:font-size-complex="14pt" fo:background-color="#FFFFFF"/>
    </style:style>
    <style:style style:name="T188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189" style:parent-style-name="StrongEmphasis" style:family="text">
      <style:text-properties fo:color="#000000" fo:font-size="14pt" style:font-size-asian="14pt" style:font-size-complex="14pt" fo:background-color="#FFFFFF"/>
    </style:style>
    <style:style style:name="T190" style:parent-style-name="StrongEmphasis" style:family="text">
      <style:text-properties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Textbody" style:family="paragraph">
      <style:text-properties fo:font-size="14pt" style:font-size-asian="14pt" style:font-size-complex="14pt"/>
    </style:style>
    <style:style style:name="T195" style:parent-style-name="StrongEmphasis" style:family="text">
      <style:text-properties fo:color="#000000" fo:font-size="14pt" style:font-size-asian="14pt" style:font-size-complex="14pt" fo:background-color="#FFFFFF"/>
    </style:style>
    <style:style style:name="T196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197" style:parent-style-name="StrongEmphasis" style:family="text">
      <style:text-properties fo:color="#000000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StrongEmphasis" style:family="text">
      <style:text-properties fo:color="#000000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P206" style:parent-style-name="Textbody" style:family="paragraph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9" style:parent-style-name="Textbody" style:family="paragraph">
      <style:text-properties fo:color="#000000" fo:font-size="14pt" style:font-size-asian="14pt" style:font-size-complex="14pt" fo:language="ru" fo:country="RU"/>
    </style:style>
    <style:style style:name="T210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211" style:parent-style-name="StrongEmphasis" style:family="text">
      <style:text-properties fo:color="#000000" fo:font-size="14pt" style:font-size-asian="14pt" style:font-size-complex="14pt" fo:background-color="#FFFFFF"/>
    </style:style>
    <style:style style:name="T212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213" style:parent-style-name="StrongEmphasis" style:family="text">
      <style:text-properties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Муниципальное бюджетное дошкольное образовательное учреждение «Детский сад № 6»<text:s/></text:p>
      <text:p text:style-name="P2">Предгорного муниципального округа Ставропольского края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Сценарий семейного спортивного праздника</text:p>
      <text:p text:style-name="P12">в подготовительной к школе группе<text:s/></text:p>
      <text:p text:style-name="P13">компенсирующей направленности № 12</text:p>
      <text:p text:style-name="P14"><text:s/>«Почемучки»</text:p>
      <text:p text:style-name="Textbody"/>
      <text:p text:style-name="P15"><text:span text:style-name="T16">«Мы с мамой ловкие, смелые и быстрые, умелые»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Автор — составитель:</text:span></text:p>
      <text:p text:style-name="P34"><text:span text:style-name="T35">воспитатель МБДОУ</text:span></text:p>
      <text:p text:style-name="P36"><text:span text:style-name="T37">«Детский сад № 6»</text:span></text:p>
      <text:p text:style-name="P38"><text:span text:style-name="T39">Давыдова Наталья <text:s/>Николаевна</text:span></text:p>
      <text:p text:style-name="P40"/>
      <text:p text:style-name="P41"/>
      <text:p text:style-name="Textbody"><text:span text:style-name="T42">Цель:</text:span><text:span text:style-name="T43"><text:s/>Создание положительного, эмоционального настроения у детей, родителей.</text:span></text:p>
      <text:p text:style-name="Textbody"><text:span text:style-name="T44">Задачи:<text:s/></text:span><text:span text:style-name="T45">- формировать уважительное отношение ко взрослым, дружеские отношения между детьми;</text:span></text:p>
      <text:list text:style-name="LFO1" text:continue-numbering="true">
        <text:list-item>
          <text:p text:style-name="P46"><text:span text:style-name="T47">воспитывать<text:s/></text:span><text:span text:style-name="T48">любовь к физическим упражнениям и спорту, воспитывать чуткое отношение к товарищам;</text:span></text:p>
        </text:list-item>
        <text:list-item>
          <text:p text:style-name="P49"><text:span text:style-name="T50">развитие ловкости, быстроты, выносливости.</text:span></text:p>
        </text:list-item>
      </text:list>
      <text:p text:style-name="Textbody"><text:span text:style-name="T51">Предварительная работа:<text:s/></text:span><text:span text:style-name="T52">изготовление с детьми подарков для мам к празднику. Разучивание стихов для праздника.</text:span></text:p>
      <text:p text:style-name="Textbody"><text:span text:style-name="T53">Оборудование:<text:s/></text:span><text:span text:style-name="T54">листо</text:span><text:span text:style-name="T55">чки красного и оранжевого цвета на каждого участника, 2 юбки, шляпы, пара бус, 2 обруча, ориентиры, 2 мяча (шарики), 2 деревянные ложки,яйца (киндеры 12 штук), 2 сковороды, 2 кастрюли, 2 стола, 2 машины, 2 гимн. палки, кегли 6 шт.,2 клюшки, овощи и фрукты,</text:span><text:span text:style-name="T56"><text:s/>2 корзины.</text:span></text:p>
      <text:p text:style-name="P57"><text:span text:style-name="T58">Ход мероприятия.</text:span></text:p>
      <text:p text:style-name="P59"><text:span text:style-name="T60">(Родители и дети под музыку входят в зал)</text:span></text:p>
      <text:p text:style-name="Textbody"><text:span text:style-name="T61">Ведущий</text:span><text:span text:style-name="T62">. Здравствуйте дорогие наши мамы! Поздравляем вас с осенним праздником Днем матери!</text:span></text:p>
      <text:p text:style-name="Textbody"><text:span text:style-name="T63">Сегодня мы пригласили вас на наш спортивный праздник. Ребята покажут своим мамам, какими они с</text:span><text:span text:style-name="T64">тали ловкими, умелыми- настоящими помощниками своим мамам.</text:span></text:p>
      <text:p text:style-name="Textbody"><text:span text:style-name="T65">А наши мамочки покажут, что они очень любят спорт, хоть у них очень много разных забот!</text:span></text:p>
      <text:p text:style-name="Textbody"><text:span text:style-name="T66">Стихи про мам.</text:span></text:p>
      <text:p text:style-name="Textbody"><text:span text:style-name="T67">Ведущий.</text:span><text:span text:style-name="T68"><text:s/>Сегодня мы предлагаем нашим мамочкам, поучаствовать в конкурсах и играх вместе <text:s/>со св</text:span><text:span text:style-name="T69">оими детьми.</text:span></text:p>
      <text:p text:style-name="Textbody"><text:span text:style-name="T70">А сейчас приглашаем наших младших участников на веселую разминку.</text:span></text:p>
      <text:p text:style-name="Textbody"/>
      <text:p text:style-name="Textbody"><text:span text:style-name="T71">Нужно разделиться на команды. Для этого мы сейчас проведем жеребьевку.</text:span></text:p>
      <text:p text:style-name="Textbody"><text:span text:style-name="T72">Задание:<text:s/></text:span><text:span text:style-name="T73">Мамы подходят к столу, на столе стоит поднос с листочками. Листочки двух цветов красного и оранж</text:span><text:span text:style-name="T74">евого с одной стороны, а с другой все одинаковые. Мамы вытягивают листочки, смотрят какой цвет достался и делятся на две команды.</text:span></text:p>
      <text:p text:style-name="Textbody"><text:span text:style-name="T75">Ведущий: </text:span><text:span text:style-name="T76">Команды к участию готовы?</text:span><text:span text:style-name="T77"><text:line-break/></text:span><text:span text:style-name="T78">Дети, родители:<text:s/></text:span><text:span text:style-name="T79">Да!</text:span><text:span text:style-name="T80"><text:line-break/></text:span><text:span text:style-name="T81">Ведущий:<text:s/></text:span><text:span text:style-name="T82">А сейчас эстафета, разминка для наших мам.</text:span></text:p>
      <text:p text:style-name="Textbody"><text:span text:style-name="T83">Эстафета разминка<text:s/></text:span><text:span text:style-name="T84">для мам «Я самая красивая»</text:span><text:span text:style-name="T85"><text:line-break/></text:span><text:span text:style-name="T86">Задание: </text:span><text:span text:style-name="T87">На противоположной стороне от мам, стоит стол на нём юбка, бусы, шляпа. Нужно добежать до стола, одеться. Добежать до обруча, встать в середину обруча и громко сказать: «Я самая красивая! », раздеться и бегом вернуться в</text:span><text:span text:style-name="T88"><text:s/>команду, передать эстафету следующей участнице.</text:span></text:p>
      <text:p text:style-name="Textbody"><text:span text:style-name="T89">Ведущий: </text:span><text:span text:style-name="T90">Разминка мам закончена, они готовы к соревнованиям.</text:span></text:p>
      <text:p text:style-name="P91">Ребята, выходите и вставайте рядом со своими мамами. (Мама ребёнок; мама, ребёнок и<text:s/><text:soft-page-break/>т.д.)</text:p>
      <text:p text:style-name="Textbody"><text:span text:style-name="T92"><text:line-break/></text:span><text:span text:style-name="T93">Эстафета</text:span><text:span text:style-name="T94"><text:s/>№1: « Мы с мамой дружная пара»</text:span><text:span text:style-name="T95"><text:line-break/></text:span><text:span text:style-name="T96">Задание: </text:span><text:span text:style-name="T97">Каждая</text:span><text:span text:style-name="T98"><text:s/>пара (мама с ребёнком), зажимают между собой мяч и начинает двигаться в паре до ориентира. Обратно возвращаются бегом и передают мяч следующей паре.</text:span></text:p>
      <text:p text:style-name="Textbody"><text:span text:style-name="T99">Эстафет</text:span><text:span text:style-name="T100">а</text:span><text:span text:style-name="T101"><text:s/>№2: «Поможем маме приготовить яичницу».</text:span><text:span text:style-name="T102"><text:line-break/></text:span><text:span text:style-name="T103">Задание: </text:span><text:span text:style-name="T104">Деревянной ложкой взять киндер яйцо и перенести<text:s/></text:span><text:span text:style-name="T105"><text:s/>его на сковородку. Возвратившись, передать ложку следующему и т. д.</text:span></text:p>
      <text:p text:style-name="Textbody"/>
      <text:p text:style-name="Textbody"><text:span text:style-name="T106">Эстафет</text:span><text:span text:style-name="T107">а</text:span><text:span text:style-name="T108"><text:s/>№: 3 «Большие гон</text:span><text:span text:style-name="T109">к</text:span><text:span text:style-name="T110">и»</text:span><text:span text:style-name="T111"><text:line-break/></text:span><text:span text:style-name="T112">Задание:<text:s/></text:span><text:span text:style-name="T113">Участники провозят игрушечные машины. Дети, наклонившись, держат машину и провозят её, а мамы с помощью гимнастических палок.</text:span></text:p>
      <text:p text:style-name="Textbody"><text:span text:style-name="T114">Ведущий:</text:span><text:span text:style-name="T115"><text:s/></text:span><text:span text:style-name="T116">А теперь наш</text:span><text:span text:style-name="T117">и участники немного отдохнут, а наши зрители поучаствуют в <text:s text:c="6"/></text:span></text:p>
      <text:p text:style-name="Textbody"><text:span text:style-name="T118"><text:s text:c="19"/></text:span><text:span text:style-name="T119">конкурсе загадок.</text:span></text:p>
      <text:p text:style-name="P120"><text:span text:style-name="T121">1.Маму в праздник поздравляем,</text:span><text:span text:style-name="T122"><text:line-break/></text:span><text:span text:style-name="T123">Быть здоровой, ей желаем.</text:span><text:span text:style-name="T124"><text:line-break/></text:span><text:span text:style-name="T125">Очень любим ее мы,</text:span><text:span text:style-name="T126"><text:line-break/></text:span><text:span text:style-name="T127">В праздник ей несем...</text:span><text:span text:style-name="T128"><text:line-break/></text:span><text:span text:style-name="T129">цветы</text:span></text:p>
      <text:p text:style-name="P130"><text:span text:style-name="T131">2.Добрый праздник к нам пришел,</text:span><text:span text:style-name="T132"><text:line-break/></text:span><text:span text:style-name="T133">И садимся мы за<text:s/></text:span><text:span text:style-name="T134">стол,</text:span><text:span text:style-name="T135"><text:line-break/></text:span><text:span text:style-name="T136">Ведь нас всех в День мамы ждет</text:span><text:span text:style-name="T137"><text:line-break/></text:span><text:span text:style-name="T138">Самый вкусный, сладкий...</text:span><text:span text:style-name="T139"><text:line-break/></text:span><text:span text:style-name="T140">торт</text:span></text:p>
      <text:p text:style-name="P141"><text:span text:style-name="T142">3.Мама вкусный борщ сварила,</text:span><text:span text:style-name="T143"><text:line-break/></text:span><text:span text:style-name="T144">Всю семью им накормила,</text:span><text:span text:style-name="T145"><text:line-break/></text:span><text:span text:style-name="T146">Помогать я маме буду</text:span><text:span text:style-name="T147"><text:line-break/></text:span><text:span text:style-name="T148">Мыльной губкой мыть...</text:span><text:span text:style-name="T149"><text:line-break/></text:span><text:span text:style-name="T150">посуду</text:span></text:p>
      <text:p text:style-name="P151"><text:span text:style-name="T152">4.Их нам мама покупает,</text:span><text:span text:style-name="T153"><text:line-break/></text:span><text:span text:style-name="T154">Только много не дает,</text:span><text:span text:style-name="T155"><text:line-break/></text:span><text:span text:style-name="T156">Потому что врач считает,</text:span><text:span text:style-name="T157"><text:line-break/></text:span><text:span text:style-name="T158">Это в пользу<text:s/></text:span><text:span text:style-name="T159">не идет.</text:span><text:span text:style-name="T160"><text:line-break/></text:span><text:span text:style-name="T161">Конфеты</text:span></text:p>
      <text:p text:style-name="P162"><text:span text:style-name="T163">5.Украшения простые,</text:span><text:span text:style-name="T164"><text:line-break/></text:span><text:span text:style-name="T165">Хоть блестят, не золотые,</text:span><text:span text:style-name="T166"><text:line-break/></text:span><text:span text:style-name="T167">Но они мне так по вкусу,</text:span><text:span text:style-name="T168"><text:line-break/></text:span><text:span text:style-name="T169">Это милой мамы...</text:span><text:span text:style-name="T170"><text:line-break/></text:span><text:span text:style-name="T171">бусы<text:s/></text:span><text:span text:style-name="T172"><text:line-break/></text:span></text:p>
      <text:p text:style-name="P173"><text:span text:style-name="T174">6.</text:span><text:span text:style-name="T175">Мама овощи крошила,</text:span><text:span text:style-name="T176"><text:line-break/></text:span><text:span text:style-name="T177">Мелко зелень порубила,</text:span><text:span text:style-name="T178"><text:line-break/></text:span><text:span text:style-name="T179">Здесь укроп, редис, шпинат</text:span><text:span text:style-name="T180"><text:line-break/></text:span><text:soft-page-break/><text:span text:style-name="T181">А зовется он...</text:span><text:span text:style-name="T182"><text:line-break/></text:span><text:span text:style-name="T183">салат</text:span><text:span text:style-name="T184"><text:line-break/></text:span><text:span text:style-name="T185">Продолжаем наши соревнования.</text:span></text:p>
      <text:p text:style-name="Textbody"><text:span text:style-name="T186"><text:line-break/></text:span><text:span text:style-name="T187">Эстафет</text:span><text:span text:style-name="T188">а</text:span><text:span text:style-name="T189"><text:s/>№ 4:<text:s/></text:span><text:span text:style-name="T190">«Змейка»</text:span><text:span text:style-name="T191"><text:line-break/></text:span><text:span text:style-name="T192">Задание:</text:span><text:span text:style-name="T193">Кегли расставлены по прямой линии в ряд. Нужно обвести кубик между кеглей «змейкой». Мамы выполняют задание - шваброй, дети – клюшкой.</text:span></text:p>
      <text:p text:style-name="P194"/>
      <text:p text:style-name="Textbody"><text:span text:style-name="T195">Эстафет</text:span><text:span text:style-name="T196">а</text:span><text:span text:style-name="T197"><text:s/>№: 5 «Поможем маме сварить борщ».</text:span><text:span text:style-name="T198"><text:line-break/></text:span><text:span text:style-name="T199">Задание:</text:span><text:span text:style-name="T200">В одном конце зала стоит стол, на столе кастрюля. Ка</text:span><text:span text:style-name="T201">ждый участник берет по одному овощу и переносит в кастрюлю. Возвращается обратно и передаёт эстафету.</text:span></text:p>
      <text:p text:style-name="Textbody"><text:span text:style-name="T202">«Лучшая подруга или друг»</text:span><text:span text:style-name="T203"><text:line-break/></text:span><text:span text:style-name="T204">Задание:<text:s/></text:span><text:span text:style-name="T205">Каждой маме дается по воздушному шарику. Мамы фломастерами рисуют «мордашки» на шариках. Мамы дарят шары детям.</text:span></text:p>
      <text:p text:style-name="P206">В замен, дети дарят открытки сделанные своими руками мамам.</text:p>
      <text:p text:style-name="Textbody"><text:span text:style-name="T207">Ведущий.<text:s/></text:span><text:span text:style-name="T208">Вот и подошли к концу соревнования</text:span></text:p>
      <text:p text:style-name="P209">Скажем дружно все мы, до свидания!</text:p>
      <text:p text:style-name="Textbody"><text:span text:style-name="T210">Раздача сладких призов.<text:s/></text:span><text:span text:style-name="T211">Фото на<text:s/></text:span><text:span text:style-name="T212">память</text:span><text:span text:style-name="T213"><text:s/>о празднике.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02in" fo:margin-left="0.3958in" fo:margin-bottom="0.4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4-01-16T20:33:00Z</dc:date>
    <meta:print-date>2023-11-15T18:28:00Z</meta:print-date>
    <meta:template xlink:href="Normal" xlink:type="simple"/>
    <meta:editing-cycles>17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92" meta:character-count="4633" meta:row-count="32" meta:non-whitespace-character-count="3950"/>
  </office:meta>
</office:document-meta>
</file>